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blogs_schweiz"/><text:bookmark-start text:name="__RefHeading___kunst_kultur_1"/><text:bookmark-start text:name="kunst_kultur"/>Kunst &amp; Kultur<text:bookmark-end text:name="__RefHeading___kunst_kultur_1"/><text:bookmark-end text:name="kunst_kultur"/></text:h>
      <text:p text:style-name="Text_20_body">Stefan M. Seydel:</text:p>
      <text:p text:style-name="Text_20_body"><text:a xlink:type="simple" xlink:href="http://rebell.tv/" text:style-name="Internet_20_link" text:visited-style-name="Visited_20_Internet_20_Link">http://rebell.tv/</text:a></text:p>
      <text:p text:style-name="Text_20_body">Roger Levy:</text:p>
      <text:p text:style-name="Text_20_body"><text:a xlink:type="simple" xlink:href="http://www.kultpavillon.ch" text:style-name="Internet_20_link" text:visited-style-name="Visited_20_Internet_20_Link">http://www.kultpavillon.ch</text:a> <text:span text:style-name="Emphasis">

<text:a xlink:type="simple" xlink:href="http://hgkluzern.blogspot.com" text:style-name="Internet_20_link" text:visited-style-name="Visited_20_Internet_20_Link">http://hgkluzern.blogspot.com</text:a> </text:span></text:p>
      <text:p text:style-name="Text_20_body"><text:a xlink:type="simple" xlink:href="http://kultpavillon.blogspot.com" text:style-name="Internet_20_link" text:visited-style-name="Visited_20_Internet_20_Link">http://kultpavillon.blogspot.com</text:a> <text:span text:style-name="Emphasis">

<text:a xlink:type="simple" xlink:href="http://swisslomoblog.blogspot.com" text:style-name="Internet_20_link" text:visited-style-name="Visited_20_Internet_20_Link">http://swisslomoblog.blogspot.com</text:a> </text:span></text:p>
      <text:p text:style-name="Text_20_body">Reinhard Storz:</text:p>
      <text:p text:style-name="Text_20_body"><text:a xlink:type="simple" xlink:href="http://www.xcult.org" text:style-name="Internet_20_link" text:visited-style-name="Visited_20_Internet_20_Link">http://www.xcult.org</text:a></text:p>
      <text:p text:style-name="Text_20_body">Nils Röller:</text:p>
      <text:p text:style-name="Text_20_body"><text:a xlink:type="simple" xlink:href="http://www.journalfuerkunstsexundmathematik.ch" text:style-name="Internet_20_link" text:visited-style-name="Visited_20_Internet_20_Link">http://www.journalfuerkunstsexundmathematik.ch</text:a></text:p>
      <text:p text:style-name="Text_20_body">Rafeal Wiedenmeier:</text:p>
      <text:p text:style-name="Text_20_body"><text:a xlink:type="simple" xlink:href="http://www.wiedenmeier.ch/wordpress/" text:style-name="Internet_20_link" text:visited-style-name="Visited_20_Internet_20_Link">http://www.wiedenmeier.ch/wordpress/</text:a></text:p>
      <text:p text:style-name="Text_20_body">Tobias von Wartburg:</text:p>
      <text:p text:style-name="Text_20_body"><text:a xlink:type="simple" xlink:href="http://tobe.moblog.ch" text:style-name="Internet_20_link" text:visited-style-name="Visited_20_Internet_20_Link">http://tobe.moblog.ch</text:a></text:p>
      <text:p text:style-name="Text_20_body">Peter Yoda:</text:p>
      <text:p text:style-name="Text_20_body"><text:a xlink:type="simple" xlink:href="http://blog.yoda.ch" text:style-name="Internet_20_link" text:visited-style-name="Visited_20_Internet_20_Link">http://blog.yoda.ch</text:a></text:p>
      <text:p text:style-name="Text_20_body">Hochparterre:</text:p>
      <text:p text:style-name="Text_20_body"><text:a xlink:type="simple" xlink:href="http://www.hochparterre-schweiz.ch" text:style-name="Internet_20_link" text:visited-style-name="Visited_20_Internet_20_Link">http://www.hochparterre-schweiz.ch</text:a></text:p>
      <text:p text:style-name="Text_20_body">Ein Thema besetzen:</text:p>
      <text:p text:style-name="Text_20_body"><text:a xlink:type="simple" xlink:href="http://www.translocal-practices.net" text:style-name="Internet_20_link" text:visited-style-name="Visited_20_Internet_20_Link">http://www.translocal-practices.net</text:a></text:p>
      <text:p text:style-name="Text_20_body">Künstler mit Blog:</text:p>
      <text:p text:style-name="Text_20_body">Priska Leutenegger</text:p>
      <text:p text:style-name="Text_20_body"><text:a xlink:type="simple" xlink:href="http://blog.kunstkulturgenuss.ch/" text:style-name="Internet_20_link" text:visited-style-name="Visited_20_Internet_20_Link">http://blog.kunstkulturgenuss.ch/</text:a></text:p>
      <text:p text:style-name="Text_20_body">Garten</text:p>
      <text:p text:style-name="Text_20_body"><text:a xlink:type="simple" xlink:href="http://www.gartentor.ch/aktionen.html" text:style-name="Internet_20_link" text:visited-style-name="Visited_20_Internet_20_Link">http://www.gartentor.ch/aktionen.html</text:a></text:p>
      <text:h text:style-name="Heading_20_1" text:outline-level="1"><text:bookmark-start text:name="__RefHeading___medien_2"/><text:bookmark-start text:name="medien"/>Medien<text:bookmark-end text:name="__RefHeading___medien_2"/><text:bookmark-end text:name="medien"/></text:h>
      <text:p text:style-name="Text_20_body">Kurt Äschbacher
<text:a xlink:type="simple" xlink:href="http://aeschbacher.blog.sf.tv/" text:style-name="Internet_20_link" text:visited-style-name="Visited_20_Internet_20_Link">http://aeschbacher.blog.sf.tv/</text:a></text:p>
      <text:p text:style-name="Text_20_body">Tages Anzeiger Blog</text:p>
      <text:p text:style-name="Text_20_body"><text:a xlink:type="simple" xlink:href="http://www.kulturblog.ch/" text:style-name="Internet_20_link" text:visited-style-name="Visited_20_Internet_20_Link">http://www.kulturblog.ch/</text:a></text:p>
      <text:h text:style-name="Heading_20_1" text:outline-level="1"><text:bookmark-start text:name="__RefHeading___kulturaustausch_3"/><text:bookmark-start text:name="kulturaustausch"/>Kulturaustausch<text:bookmark-end text:name="__RefHeading___kulturaustausch_3"/><text:bookmark-end text:name="kulturaustausch"/></text:h>
      <text:p text:style-name="Text_20_body">Schweiz - Deutschland</text:p>
      <text:p text:style-name="Text_20_body"><text:a xlink:type="simple" xlink:href="http://www.blogwiese.ch" text:style-name="Internet_20_link" text:visited-style-name="Visited_20_Internet_20_Link">http://www.blogwiese.ch</text:a></text:p>
      <text:p text:style-name="Text_20_body">Schweiz - Russland</text:p>
      <text:p text:style-name="Text_20_body"><text:a xlink:type="simple" xlink:href="http://www.krusenstern.ch/" text:style-name="Internet_20_link" text:visited-style-name="Visited_20_Internet_20_Link">http://www.krusenstern.ch/</text:a></text:p>
      <text:h text:style-name="Heading_20_1" text:outline-level="1"><text:bookmark-start text:name="__RefHeading___schweizertum_4"/><text:bookmark-start text:name="schweizertum"/>Schweizertum<text:bookmark-end text:name="__RefHeading___schweizertum_4"/><text:bookmark-end text:name="schweizertum"/></text:h>
      <text:p text:style-name="Text_20_body"><text:a xlink:type="simple" xlink:href="http://schweizeransichten.blogspot.com/" text:style-name="Internet_20_link" text:visited-style-name="Visited_20_Internet_20_Link">http://schweizeransichten.blogspot.com/</text:a></text:p>
      <text:h text:style-name="Heading_20_1" text:outline-level="1"><text:bookmark-start text:name="__RefHeading___webseiten_von_kuenstlereben_kein_blog_5"/><text:bookmark-start text:name="webseiten_von_kuenstlereben_kein_blog"/>Webseiten von Künstler: eben kein Blog<text:bookmark-end text:name="__RefHeading___webseiten_von_kuenstlereben_kein_blog_5"/><text:bookmark-end text:name="webseiten_von_kuenstlereben_kein_blog"/></text:h>
      <text:p text:style-name="Text_20_body">Heinrich Gartentor</text:p>
      <text:p text:style-name="Text_20_body"><text:a xlink:type="simple" xlink:href="http://www.gartentor.ch/aktionen.html" text:style-name="Internet_20_link" text:visited-style-name="Visited_20_Internet_20_Link">http://www.gartentor.ch/aktionen.html</text:a></text:p>
      <text:h text:style-name="Heading_20_1" text:outline-level="1"><text:bookmark-start text:name="__RefHeading___pr_6"/><text:bookmark-start text:name="pr"/>PR<text:bookmark-end text:name="__RefHeading___pr_6"/><text:bookmark-end text:name="pr"/></text:h>
      <text:p text:style-name="Text_20_body">Klaus J.Stöhlker:</text:p>
      <text:p text:style-name="Text_20_body"><text:a xlink:type="simple" xlink:href="http://www.stoehlker.ch/weblog/" text:style-name="Internet_20_link" text:visited-style-name="Visited_20_Internet_20_Link">http://www.stoehlker.ch/web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5:00</meta:creation-date>
    <dc:creator>Generated</dc:creator>
    <dc:date>2025-06-07T22::15:00</dc:date>
    <dc:language>en-US</dc:language>
    <meta:editing-cycles>1</meta:editing-cycles>
    <meta:editing-duration>PT0S</meta:editing-duration>
    <dc:title>public:lehre:schreibwerkstatt_blog:blogs_schweiz</dc:title>
  </office:meta>
</office:document-meta>
</file>