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schreibwerkstatt_blog:gruppe_1"/><text:bookmark-start text:name="__RefHeading___gruppe_1_1"/><text:bookmark-start text:name="gruppe_1"/>gruppe 1<text:bookmark-end text:name="__RefHeading___gruppe_1_1"/><text:bookmark-end text:name="gruppe_1"/></text:h>
      <text:p text:style-name="Text_20_body">Text1:</text:p>
      <text:p text:style-name="Text_20_body">Blogs sind ein Treffpunkt für Leute von verschiedenen Rassen, Geschlechtern, Altern und Klassen. Leute von unterschiedlichem Niveau können so miteinander kommunizieren, was aber nichts über die Qualität der kommunikation sagen muss..  Der Blog hat andeutungen einer Modeerscheinung, denn wer heute keinen virtuellen Haushalt führt, dem fehlt zum Teil die „moderne“ Identität. Das online-Tagebuch ist ein Beweis für die Existenz des Verfassers. Dabei muss das geschriebene keinen informativen Zweck erfüllen, es muss einfach da sein um präsenz zu markieren. Unserer Meinung nach sind Blogs nicht wirklich eine Neuheit, da das Internet schon immer mehr oder weniger in Chats, Foren, Privatseiten etc. in Erscheinung trat, welche dem Blog sehr ähnlich sind.</text:p>
      <text:p text:style-name="Text_20_body">Text2:</text:p>
      <text:p text:style-name="Text_20_body">Blogs wurden zu Zeiten von terroristischen Anschlägen und Naturkatastrophen immer populärer, weil sich dabei Jeder über seine Empfindungen und Meinungen auslassen konnte. Die Tragödie wurde mehr mit Einzelschicksalen verknüpft, da Jeder sein Schicksal berichten konnte. So entstehen neue Meinungsgruppen, die sich austauschen können. Bei den neuen Möglichkeiten spühren viele Leute ihre Voyeuristische Ader, die von Sensationslust getrieben dem Blog gewaltigen Aufschwung bietet, denn der Blog muss nicht von journalistischer Natur sein, sondern kann auch einfach die tragisch-unterhaltenden Aspekte einer Katastrophe zeigen. Die Zeitungen verfliessen immer mehr mit Blogs, und befriedigen so die Sensationsgeilheit der Konsumenten. Da das Internet ein sehr freier Raum von Informationsaustausch ist, kann die seriösität und richtigkeit von Internetinformationen kaum überprüf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29:57</meta:creation-date>
    <dc:creator>Generated</dc:creator>
    <dc:date>2025-06-07T22::29:57</dc:date>
    <dc:language>en-US</dc:language>
    <meta:editing-cycles>1</meta:editing-cycles>
    <meta:editing-duration>PT0S</meta:editing-duration>
    <dc:title>public:lehre:schreibwerkstatt_blog:gruppe_1</dc:title>
  </office:meta>
</office:document-meta>
</file>