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_blog:gruppe_2"/><text:bookmark-start text:name="__RefHeading___gruppe_2_1"/><text:bookmark-start text:name="gruppe_2"/>Gruppe 2<text:bookmark-end text:name="__RefHeading___gruppe_2_1"/><text:bookmark-end text:name="gruppe_2"/></text:h>
      <text:p text:style-name="Text_20_body">Dies ist eine Unterseite zu <text:a xlink:type="simple" xlink:href="https://wiki.zhdk.ch/vbk/doku.php?id=public:lehre:schreibwerkstatt_blog" text:style-name="Internet_20_link" text:visited-style-name="Visited_20_Internet_20_Link">schreibwerkstatt_blog</text:a></text:p>
      <text:h text:style-name="Heading_20_2" text:outline-level="2"><text:bookmark-start text:name="__RefHeading___kunst_design_2"/><text:bookmark-start text:name="kunst_design"/>Kunst/Design<text:bookmark-end text:name="__RefHeading___kunst_design_2"/><text:bookmark-end text:name="kunst_design"/></text:h>
      <text:p text:style-name="Text_20_body"><text:a xlink:type="simple" xlink:href="http://www.vvork.com/" text:style-name="Internet_20_link" text:visited-style-name="Visited_20_Internet_20_Link">http://www.vvork.com/</text:a>
Kunstblog ohne Worte </text:p>
      <text:p text:style-name="Text_20_body"><text:a xlink:type="simple" xlink:href="http://www.rebelart.net/diary/" text:style-name="Internet_20_link" text:visited-style-name="Visited_20_Internet_20_Link">http://www.rebelart.net/diary/</text:a>
Kunst im öffentlichen Raum</text:p>
      <text:p text:style-name="Text_20_body"><text:a xlink:type="simple" xlink:href="http://www.woostercollective.com/" text:style-name="Internet_20_link" text:visited-style-name="Visited_20_Internet_20_Link">http://www.woostercollective.com/</text:a>
Kunst im öffentlichen Raum</text:p>
      <text:p text:style-name="Text_20_body"><text:a xlink:type="simple" xlink:href="http://www.loshadka.org/wp/" text:style-name="Internet_20_link" text:visited-style-name="Visited_20_Internet_20_Link">http://www.loshadka.org/wp/</text:a>
Digitaltrash/Konzeptblog</text:p>
      <text:p text:style-name="Text_20_body"><text:a xlink:type="simple" xlink:href="http://pan-dan.blogspot.com/" text:style-name="Internet_20_link" text:visited-style-name="Visited_20_Internet_20_Link">http://pan-dan.blogspot.com/</text:a>
Möbeldesign</text:p>
      <text:p text:style-name="Text_20_body"><text:a xlink:type="simple" xlink:href="http://www.manystuff.org/" text:style-name="Internet_20_link" text:visited-style-name="Visited_20_Internet_20_Link">http://www.manystuff.org/</text:a>
Grafikdesign</text:p>
      <text:h text:style-name="Heading_20_2" text:outline-level="2"><text:bookmark-start text:name="__RefHeading___privat_3"/><text:bookmark-start text:name="privat"/>Privat<text:bookmark-end text:name="__RefHeading___privat_3"/><text:bookmark-end text:name="privat"/></text:h>
      <text:p text:style-name="Text_20_body"><text:a xlink:type="simple" xlink:href="http://stoepsorama.blogspot.com/" text:style-name="Internet_20_link" text:visited-style-name="Visited_20_Internet_20_Link">http://stoepsorama.blogspot.com/</text:a>
Zürich</text:p>
      <text:p text:style-name="Text_20_body"><text:a xlink:type="simple" xlink:href="http://freshlikethat.blogspot.com" text:style-name="Internet_20_link" text:visited-style-name="Visited_20_Internet_20_Link">http://freshlikethat.blogspot.com</text:a>
Malmö</text:p>
      <text:h text:style-name="Heading_20_2" text:outline-level="2"><text:bookmark-start text:name="__RefHeading___mode_4"/><text:bookmark-start text:name="mode"/>Mode<text:bookmark-end text:name="__RefHeading___mode_4"/><text:bookmark-end text:name="mode"/></text:h>
      <text:p text:style-name="Text_20_body"><text:a xlink:type="simple" xlink:href="http://www.playlust.net/playlog.php?cpi=41" text:style-name="Internet_20_link" text:visited-style-name="Visited_20_Internet_20_Link">http://www.playlust.net/playlog.php?cpi=41</text:a>
Zürcher „Streetstyle-Szenis“</text:p>
      <text:p text:style-name="Text_20_body"><text:a xlink:type="simple" xlink:href="http://facehunter.blogspot.com/" text:style-name="Internet_20_link" text:visited-style-name="Visited_20_Internet_20_Link">http://facehunter.blogspot.com/</text:a>
Selbstinszenierung</text:p>
      <text:h text:style-name="Heading_20_2" text:outline-level="2"><text:bookmark-start text:name="__RefHeading___musik_5"/><text:bookmark-start text:name="musik"/>Musik<text:bookmark-end text:name="__RefHeading___musik_5"/><text:bookmark-end text:name="musik"/></text:h>
      <text:p text:style-name="Text_20_body"><text:a xlink:type="simple" xlink:href="http://www.78s.ch/archives-full/" text:style-name="Internet_20_link" text:visited-style-name="Visited_20_Internet_20_Link">http://www.78s.ch/archives-full/</text:a>
Plattenkritiken</text:p>
      <text:p text:style-name="Text_20_body"><text:a xlink:type="simple" xlink:href="http://hypem.com/" text:style-name="Internet_20_link" text:visited-style-name="Visited_20_Internet_20_Link">http://hypem.com/</text:a>
Mp3-Links von auf Blogs geposteter Musik</text:p>
      <text:p text:style-name="Text_20_body"><text:a xlink:type="simple" xlink:href="http://donnaslut.com/" text:style-name="Internet_20_link" text:visited-style-name="Visited_20_Internet_20_Link">http://donnaslut.com/</text:a>
Ein Lied pro Tag</text:p>
      <text:p text:style-name="Text_20_body"><text:a xlink:type="simple" xlink:href="http://www.videothing.com/" text:style-name="Internet_20_link" text:visited-style-name="Visited_20_Internet_20_Link">http://www.videothing.com/</text:a>
Video-Konzertberichte</text:p>
      <text:h text:style-name="Heading_20_2" text:outline-level="2"><text:bookmark-start text:name="__RefHeading___kultur_popkultur_6"/><text:bookmark-start text:name="kultur_popkultur"/>Kultur/Popkultur<text:bookmark-end text:name="__RefHeading___kultur_popkultur_6"/><text:bookmark-end text:name="kultur_popkultur"/></text:h>
      <text:p text:style-name="Text_20_body"><text:a xlink:type="simple" xlink:href="http://sauglattismus.blogspot.com/" text:style-name="Internet_20_link" text:visited-style-name="Visited_20_Internet_20_Link">http://sauglattismus.blogspot.com/</text:a>
Sammelsurium</text:p>
      <text:p text:style-name="Text_20_body"><text:a xlink:type="simple" xlink:href="http://www.nerdcore.de/wp" text:style-name="Internet_20_link" text:visited-style-name="Visited_20_Internet_20_Link">http://www.nerdcore.de/wp</text:a>
Sammelsurium</text:p>
      <text:p text:style-name="Text_20_body"><text:a xlink:type="simple" xlink:href="http://www.queerblog.de/" text:style-name="Internet_20_link" text:visited-style-name="Visited_20_Internet_20_Link">http://www.queerblog.de/</text:a>
Kölner Schwulen und Lesbenszene </text:p>
      <text:p text:style-name="Text_20_body"><text:a xlink:type="simple" xlink:href="http://www.adbusters.org/" text:style-name="Internet_20_link" text:visited-style-name="Visited_20_Internet_20_Link">http://www.adbusters.org/</text:a>
Aktivismus</text:p>
      <text:h text:style-name="Heading_20_2" text:outline-level="2"><text:bookmark-start text:name="__RefHeading___journalismus_7"/><text:bookmark-start text:name="journalismus"/>Journalismus<text:bookmark-end text:name="__RefHeading___journalismus_7"/><text:bookmark-end text:name="journalismus"/></text:h>
      <text:p text:style-name="Text_20_body"><text:a xlink:type="simple" xlink:href="http://www.stefan-niggemeier.de/blog/" text:style-name="Internet_20_link" text:visited-style-name="Visited_20_Internet_20_Link">http://www.stefan-niggemeier.de/blog/</text:a></text:p>
      <text:p text:style-name="Text_20_body"><text:a xlink:type="simple" xlink:href="http://medienlese.com/" text:style-name="Internet_20_link" text:visited-style-name="Visited_20_Internet_20_Link">http://medienlese.com/</text:a></text:p>
      <text:p text:style-name="Text_20_body"><text:a xlink:type="simple" xlink:href="http://www.bildblog.de/" text:style-name="Internet_20_link" text:visited-style-name="Visited_20_Internet_20_Link">http://www.bildblog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38:25</meta:creation-date>
    <dc:creator>Generated</dc:creator>
    <dc:date>2026-06-21T12::38:25</dc:date>
    <dc:language>en-US</dc:language>
    <meta:editing-cycles>1</meta:editing-cycles>
    <meta:editing-duration>PT0S</meta:editing-duration>
    <dc:title>public:lehre:schreibwerkstatt_blog:gruppe_2</dc:title>
  </office:meta>
</office:document-meta>
</file>