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gruppe_2"/><text:bookmark-start text:name="__RefHeading___gruppe_2_1"/><text:bookmark-start text:name="gruppe_2"/>gruppe 2<text:bookmark-end text:name="__RefHeading___gruppe_2_1"/><text:bookmark-end text:name="gruppe_2"/></text:h>
      <text:p text:style-name="Text_20_body">Kunst:</text:p>
      <text:p text:style-name="Text_20_body"><text:a xlink:type="simple" xlink:href="http://www.rebelart.net/diary/" text:style-name="Internet_20_link" text:visited-style-name="Visited_20_Internet_20_Link">http://www.rebelart.net/diary/</text:a>
Kunst im öffentlichen Raum</text:p>
      <text:p text:style-name="Text_20_body"><text:a xlink:type="simple" xlink:href="http://www.woostercollective.com/" text:style-name="Internet_20_link" text:visited-style-name="Visited_20_Internet_20_Link">http://www.woostercollective.com/</text:a>
Kunst im öffentlichen Raum</text:p>
      <text:p text:style-name="Text_20_body"><text:a xlink:type="simple" xlink:href="http://www.loshadka.org/wp/" text:style-name="Internet_20_link" text:visited-style-name="Visited_20_Internet_20_Link">http://www.loshadka.org/wp/</text:a>
Digitaltrash</text:p>
      <text:p text:style-name="Text_20_body">Privat:</text:p>
      <text:p text:style-name="Text_20_body"><text:a xlink:type="simple" xlink:href="http://stoepsorama.blogspot.com/" text:style-name="Internet_20_link" text:visited-style-name="Visited_20_Internet_20_Link">http://stoepsorama.blogspot.com/</text:a>
Zürich</text:p>
      <text:p text:style-name="Text_20_body"><text:a xlink:type="simple" xlink:href="http://freshlikethat.blogspot.com" text:style-name="Internet_20_link" text:visited-style-name="Visited_20_Internet_20_Link">http://freshlikethat.blogspot.com</text:a>
Malmö</text:p>
      <text:p text:style-name="Text_20_body">Mode:</text:p>
      <text:p text:style-name="Text_20_body"><text:a xlink:type="simple" xlink:href="http://www.playlust.net/playlog.php?cpi=41" text:style-name="Internet_20_link" text:visited-style-name="Visited_20_Internet_20_Link">http://www.playlust.net/playlog.php?cpi=41</text:a>
Zürcher Szene</text:p>
      <text:p text:style-name="Text_20_body">Musik:</text:p>
      <text:p text:style-name="Text_20_body"><text:a xlink:type="simple" xlink:href="http://donnaslut.com/" text:style-name="Internet_20_link" text:visited-style-name="Visited_20_Internet_20_Link">http://donnaslut.com/</text:a>
Ein Lied pro Tag</text:p>
      <text:p text:style-name="Text_20_body"><text:a xlink:type="simple" xlink:href="http://www.78s.ch/archives-full/" text:style-name="Internet_20_link" text:visited-style-name="Visited_20_Internet_20_Link">http://www.78s.ch/archives-full/</text:a>
Plattenkritik</text:p>
      <text:p text:style-name="Text_20_body"><text:a xlink:type="simple" xlink:href="http://hypem.com/" text:style-name="Internet_20_link" text:visited-style-name="Visited_20_Internet_20_Link">http://hypem.com/</text:a>
Mp3-Links von Blogs</text:p>
      <text:p text:style-name="Text_20_body">Kultur/Popkultur:</text:p>
      <text:p text:style-name="Text_20_body"><text:a xlink:type="simple" xlink:href="http://sauglattismus.blogspot.com/" text:style-name="Internet_20_link" text:visited-style-name="Visited_20_Internet_20_Link">http://sauglattismus.blogspot.com/</text:a>
Sammelsurium</text:p>
      <text:p text:style-name="Text_20_body"><text:a xlink:type="simple" xlink:href="http://www.nerdcore.de/wp" text:style-name="Internet_20_link" text:visited-style-name="Visited_20_Internet_20_Link">http://www.nerdcore.de/wp</text:a>
Sammelsurium</text:p>
      <text:p text:style-name="Text_20_body"><text:a xlink:type="simple" xlink:href="http://www.queerblog.de/" text:style-name="Internet_20_link" text:visited-style-name="Visited_20_Internet_20_Link">http://www.queerblog.de/</text:a>
Kölner Schwulen und Lesbenszene </text:p>
      <text:p text:style-name="Text_20_body"><text:a xlink:type="simple" xlink:href="http://www.adbusters.org/" text:style-name="Internet_20_link" text:visited-style-name="Visited_20_Internet_20_Link">http://www.adbusters.org/</text:a>
Aktivismus</text:p>
      <text:p text:style-name="Text_20_body">Journalismus:
<text:a xlink:type="simple" xlink:href="http://www.stefan-niggemeier.de/blog/" text:style-name="Internet_20_link" text:visited-style-name="Visited_20_Internet_20_Link">http://www.stefan-niggemeier.de/b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29:57</meta:creation-date>
    <dc:creator>Generated</dc:creator>
    <dc:date>2025-06-07T22::29:57</dc:date>
    <dc:language>en-US</dc:language>
    <meta:editing-cycles>1</meta:editing-cycles>
    <meta:editing-duration>PT0S</meta:editing-duration>
    <dc:title>public:lehre:schreibwerkstatt_blog:gruppe_2</dc:title>
  </office:meta>
</office:document-meta>
</file>