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chreibwerkstatt_blog:gruppe_3"/><text:bookmark-start text:name="__RefHeading___gruppe_3_1"/><text:bookmark-start text:name="gruppe_3"/>gruppe 3<text:bookmark-end text:name="__RefHeading___gruppe_3_1"/><text:bookmark-end text:name="gruppe_3"/></text:h>
      <text:p text:style-name="Text_20_body">Dies ist eine Unterseite zu <text:a xlink:type="simple" xlink:href="https://wiki.zhdk.ch/vbk/doku.php?id=public:lehre:schreibwerkstatt_blog" text:style-name="Internet_20_link" text:visited-style-name="Visited_20_Internet_20_Link">schreibwerkstatt_blog</text:a></text:p>
      <text:p text:style-name="Preformatted_20_Text">Warum bloggen?</text:p>
      <text:list text:style-name="List_20_1" text:continue-numbering="false">
        <text:list-item>
          <text:p text:style-name="List_20_1_Content_First">Möglichkeit persönliche Gedanken mitzuteilen</text:p>
        </text:list-item>
        <text:list-item>
          <text:p text:style-name="List_20_1_Content">Meinungen und Komentare von anderen bekommen</text:p>
        </text:list-item>
        <text:list-item>
          <text:p text:style-name="List_20_1_Content">Gedanken sortieren</text:p>
        </text:list-item>
        <text:list-item>
          <text:p text:style-name="List_20_1_Content">Material für verschiedene Themen sammeln</text:p>
        </text:list-item>
        <text:list-item>
          <text:p text:style-name="List_20_1_Content">Gleichgesinnte Leute finden (Interessensgebiete)</text:p>
        </text:list-item>
        <text:list-item>
          <text:p text:style-name="List_20_1_Content">Informationen und Wissen verbreiten um die andere froh sind (z.B. Gesundheitsratschläge, Einkauftips, Reisetips etc.)</text:p>
        </text:list-item>
        <text:list-item>
          <text:p text:style-name="List_20_1_Content">sich austoben (z.B. den Blog gestalten)</text:p>
        </text:list-item>
        <text:list-item>
          <text:p text:style-name="List_20_1_Content">Kommunikation</text:p>
        </text:list-item>
        <text:list-item>
          <text:p text:style-name="List_20_1_Content">bietet die Möglichkeit nicht nur mit Text zu arbeiten (wie im klassischen Tagebuch), sondern auch mit Videos, Fotos und Links</text:p>
        </text:list-item>
        <text:list-item>
          <text:p text:style-name="List_20_1_Content">Werbung für sich selbst (Kunst, Arbeit, Fähigkeit)</text:p>
        </text:list-item>
        <text:list-item>
          <text:p text:style-name="List_20_1_Content">Reisetagebuch als Info für Freunde und Familie - <text:a xlink:type="simple" xlink:href="http://reise.germanblogs.de/" text:style-name="Internet_20_link" text:visited-style-name="Visited_20_Internet_20_Link">http://reise.germanblogs.de/</text:a></text:p>
        </text:list-item>
        <text:list-item>
          <text:p text:style-name="List_20_1_Content">aus Langeweile - <text:a xlink:type="simple" xlink:href="http://www.patriciazumsteg.ch/blog/?tag=langeweile" text:style-name="Internet_20_link" text:visited-style-name="Visited_20_Internet_20_Link">http://www.patriciazumsteg.ch/blog/?tag=langeweile</text:a></text:p>
        </text:list-item>
        <text:list-item>
          <text:p text:style-name="List_20_1_Content_Last">Einsamkeit</text:p>
        </text:list-item>
      </text:list>
      <text:p text:style-name="Preformatted_20_Text">Warum sollen Künstler bloggen?</text:p>
      <text:list text:style-name="List_20_1" text:continue-numbering="false">
        <text:list-item>
          <text:p text:style-name="List_20_1_Content_First">Sie können ihre Arbeit präsentieren</text:p>
        </text:list-item>
        <text:list-item>
          <text:p text:style-name="List_20_1_Content">Dokumentation</text:p>
        </text:list-item>
        <text:list-item>
          <text:p text:style-name="List_20_1_Content">Kritik</text:p>
        </text:list-item>
        <text:list-item>
          <text:p text:style-name="List_20_1_Content">günstige Alternative zur Webpage</text:p>
        </text:list-item>
        <text:list-item>
          <text:p text:style-name="List_20_1_Content">Werbung</text:p>
        </text:list-item>
        <text:list-item>
          <text:p text:style-name="List_20_1_Content_Last">Network aufbauen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kunst-blog.com/" text:style-name="Internet_20_link" text:visited-style-name="Visited_20_Internet_20_Link">http://kunst-blog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5T03::37:11</meta:creation-date>
    <dc:creator>Generated</dc:creator>
    <dc:date>2025-04-05T03::37:11</dc:date>
    <dc:language>en-US</dc:language>
    <meta:editing-cycles>1</meta:editing-cycles>
    <meta:editing-duration>PT0S</meta:editing-duration>
    <dc:title>public:lehre:schreibwerkstatt_blog:gruppe_3</dc:title>
  </office:meta>
</office:document-meta>
</file>