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chreibwerkstatt_blog:gruppe_4"/><text:bookmark-start text:name="__RefHeading___gruppe_4_1"/><text:bookmark-start text:name="gruppe_4"/>gruppe 4<text:bookmark-end text:name="__RefHeading___gruppe_4_1"/><text:bookmark-end text:name="gruppe_4"/></text:h>
      <text:p text:style-name="Text_20_body">Dies ist eine Unterseite zu <text:a xlink:type="simple" xlink:href="https://wiki.zhdk.ch/vbk/doku.php?id=public:lehre:schreibwerkstatt_blog" text:style-name="Internet_20_link" text:visited-style-name="Visited_20_Internet_20_Link">schreibwerkstatt_blog</text:a></text:p>
      <text:p text:style-name="Text_20_body"><text:span text:style-name="Strong_20_Emphasis">Privatsphäre in Blogs</text:span></text:p>
      <text:p text:style-name="Text_20_body">Behauptung 1:</text:p>
      <text:list text:style-name="List_20_1" text:continue-numbering="false">
        <text:list-item>
          <text:p text:style-name="LastListParagraph_List_20_1_Content_First"> Das Mass an Privatsphäre hängt vom Benutzer ab</text:p>
        </text:list-item>
      </text:list>
      <text:p text:style-name="Text_20_body">Behauptung 2:</text:p>
      <text:list text:style-name="List_20_1" text:continue-numbering="false">
        <text:list-item>
          <text:p text:style-name="LastListParagraph_List_20_1_Content_First"> Privatsphäre im Blog ist oft gar nicht erwünscht (Allgemeine gesellschaftliche Tendenz privates in die Öffentlichkeit zu tragen)</text:p>
        </text:list-item>
      </text:list>
      <text:p text:style-name="Text_20_body">Behauptung 3:</text:p>
      <text:list text:style-name="List_20_1" text:continue-numbering="false">
        <text:list-item>
          <text:p text:style-name="LastListParagraph_List_20_1_Content_First"> Fehlende Privatsphäre wird immer erst dann bemerkt, wenn der einzelne Benutzer betroffen ist.</text:p>
        </text:list-item>
      </text:list>
      <text:p text:style-name="Text_20_body">Behauptung 4:</text:p>
      <text:list text:style-name="List_20_1" text:continue-numbering="false">
        <text:list-item>
          <text:p text:style-name="LastListParagraph_List_20_1_Content_First"> Privatsphäre ist subjektiv</text:p>
        </text:list-item>
      </text:list>
      <text:p text:style-name="Text_20_body">Behauptung 5:</text:p>
      <text:list text:style-name="List_20_1" text:continue-numbering="false">
        <text:list-item>
          <text:p text:style-name="LastListParagraph_List_20_1_Content_First"> Privatsphäre wird von den Anbietern nicht gefördert, da sie auf ein grösstmögliches Mass an Öffentlichkeit angewiesen sind. (Hype, Werbung usw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38:45</meta:creation-date>
    <dc:creator>Generated</dc:creator>
    <dc:date>2026-06-21T12::38:45</dc:date>
    <dc:language>en-US</dc:language>
    <meta:editing-cycles>1</meta:editing-cycles>
    <meta:editing-duration>PT0S</meta:editing-duration>
    <dc:title>public:lehre:schreibwerkstatt_blog:gruppe_4</dc:title>
  </office:meta>
</office:document-meta>
</file>