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wordpressaufpeople"/><text:bookmark-start text:name="__RefHeading___blog_installation_1"/><text:bookmark-start text:name="blog_installation"/>Blog Installation<text:bookmark-end text:name="__RefHeading___blog_installation_1"/><text:bookmark-end text:name="blog_installation"/></text:h>
      <text:h text:style-name="Heading_20_2" text:outline-level="2"><text:bookmark-start text:name="__RefHeading___einen_account_bei_people.zhdk.ch_eroeffnen_2"/><text:bookmark-start text:name="einen_account_bei_people.zhdk.ch_eroeffnen"/>Einen Account bei people.zhdk.ch eröffnen<text:bookmark-end text:name="__RefHeading___einen_account_bei_people.zhdk.ch_eroeffnen_2"/><text:bookmark-end text:name="einen_account_bei_people.zhdk.ch_eroeffnen"/></text:h>
      <text:p text:style-name="Text_20_body"><text:a xlink:type="simple" xlink:href="http://people.zhdk.ch" text:style-name="Internet_20_link" text:visited-style-name="Visited_20_Internet_20_Link">http://people.zhdk.ch</text:a> bietet für jede/n eine Wepspace, der eine gültige ZHdK Email-Adresse hat.
Die Adresse für eine Person wird mit dem Standard <text:a xlink:type="simple" xlink:href="http://people.zhdk.ch/" text:style-name="Internet_20_link" text:visited-style-name="Visited_20_Internet_20_Link">http://people.zhdk.ch/</text:a>(vorname.nachname) gebildet. 
Mehr Info zum People angebont hier: <text:a xlink:type="simple" xlink:href="http://services.zhdk.ch/cgi-bin/wiki/index.cgi?PeopleWeb" text:style-name="Internet_20_link" text:visited-style-name="Visited_20_Internet_20_Link">http://services.zhdk.ch/cgi-bin/wiki/index.cgi?PeopleWeb</text:a></text:p>
      <text:list text:style-name="Numbering_20_1" text:continue-numbering="false">
        <text:list-item>
          <text:p text:style-name="Numbering_20_1_Content_First"> Gehe zu <text:a xlink:type="simple" xlink:href="http://people.zhdk.ch" text:style-name="Internet_20_link" text:visited-style-name="Visited_20_Internet_20_Link">http://people.zhdk.ch</text:a></text:p>
        </text:list-item>
        <text:list-item>
          <text:p text:style-name="Numbering_20_1_Content"> Gehe auf dieser Page zu Register: <text:a xlink:type="simple" xlink:href="https://people.zhdk.ch/server.admin/cgi-bin/register.cgi" text:style-name="Internet_20_link" text:visited-style-name="Visited_20_Internet_20_Link">https://people.zhdk.ch/server.admin/cgi-bin/register.cgi</text:a></text:p>
        </text:list-item>
        <text:list-item>
          <text:p text:style-name="Numbering_20_1_Content"> Gib dein zhdk login  (…@login.itz) ein und dein Mailpasswort.</text:p>
        </text:list-item>
        <text:list-item>
          <text:p text:style-name="Numbering_20_1_Content"> Sekunden später kriegst du ein Email auf deine ZHdK Email-Adresse mit eine Passwort und einer kleinen Anleitung</text:p>
        </text:list-item>
        <text:list-item>
          <text:p text:style-name="Numbering_20_1_Content_Last"> Mit dieser Information einloggen unter <text:a xlink:type="simple" xlink:href="https://people.zhdk.ch/" text:style-name="Internet_20_link" text:visited-style-name="Visited_20_Internet_20_Link">https://people.zhdk.ch/</text:a>(vorname.nachname)/admin/ (Links und Attachment im Mail beachten!)</text:p>
        </text:list-item>
      </text:list>
      <text:h text:style-name="Heading_20_2" text:outline-level="2"><text:bookmark-start text:name="__RefHeading___mysqlaccount_erzeugen_3"/><text:bookmark-start text:name="mysqlaccount_erzeugen"/>MysqlAccount erzeugen<text:bookmark-end text:name="__RefHeading___mysqlaccount_erzeugen_3"/><text:bookmark-end text:name="mysqlaccount_erzeugen"/></text:h>
      <text:p text:style-name="Text_20_body">Für den Wordpress Blog brauchen wir noch eine Mysql Datenbank, dafür:</text:p>
      <text:list text:style-name="Numbering_20_1" text:continue-numbering="false">
        <text:list-item>
          <text:p text:style-name="Numbering_20_1_Content_First"> Eingelogt unter <text:a xlink:type="simple" xlink:href="https://people.zhdk.ch/" text:style-name="Internet_20_link" text:visited-style-name="Visited_20_Internet_20_Link">https://people.zhdk.ch/</text:a>(vorname.nachname)/admin/ </text:p>
        </text:list-item>
        <text:list-item>
          <text:p text:style-name="Numbering_20_1_Content"> Ganz nach unten scrollen, und dort auf den Button „MysqlAccount erzeugen“ drücken</text:p>
        </text:list-item>
        <text:list-item>
          <text:p text:style-name="Numbering_20_1_Content_Last"> Du kriegst eine Email mit dem Datenbankusernamen, dem Datenbanpasswort und dem Datanbanknamen. (Sieh Attachment) </text:p>
        </text:list-item>
      </text:list>
      <text:h text:style-name="Heading_20_2" text:outline-level="2"><text:bookmark-start text:name="__RefHeading___wordpress_packet_konfigurieren_4"/><text:bookmark-start text:name="wordpress_packet_konfigurieren"/>Wordpress Packet konfigurieren<text:bookmark-end text:name="__RefHeading___wordpress_packet_konfigurieren_4"/><text:bookmark-end text:name="wordpress_packet_konfigurieren"/></text:h>
      <text:p text:style-name="Text_20_body">Ich habe ein Wordpress Packet vorbereitet, mit etwa 10 verschiedenen Themes (<text:a xlink:type="simple" xlink:href="http://themes.wordpress-deutschland.org/" text:style-name="Internet_20_link" text:visited-style-name="Visited_20_Internet_20_Link">http://themes.wordpress-deutschland.org/</text:a>).</text:p>
      <text:list text:style-name="Numbering_20_1" text:continue-numbering="false">
        <text:list-item>
          <text:p text:style-name="Numbering_20_1_Content_First"> Lade das Wordpress Packet hier runter: <text:a xlink:type="simple" xlink:href="https://wiki.zhdk.ch/vbk/lib/exe/fetch.php?media=public:wordpress.zip" text:style-name="Internet_20_link" text:visited-style-name="Visited_20_Internet_20_Link">wordpress.zip</text:a></text:p>
        </text:list-item>
        <text:list-item>
          <text:p text:style-name="Numbering_20_1_Content"> Öffne das wordpress.zip lokal mit einem Doppelclick</text:p>
        </text:list-item>
        <text:list-item>
          <text:p text:style-name="Numbering_20_1_Content"> Öffne die Datei wp-config-sample.php</text:p>
        </text:list-item>
        <text:list-item>
          <text:p text:style-name="Numbering_20_1_Content_Last"> Ändere auf den ersten Zeilen die Angaben gemäss dem Mail mit den Datenbankinformationen, setzt also  Datanbanknamen, Datenbankusernamen und Datenbanpasswort:</text:p>
        </text:list-item>
      </text:list>
      <text:p text:style-name="Preformatted_20_Text">define('DB_NAME', 'putyourdbnamehere');<text:s text:c="4"/>// Der Name der Datenbank, die du benutzt.<text:line-break/>define('DB_USER', 'usernamehere');<text:s text:c="5"/>// Dein MySQL-Datenbank-Benutzername.<text:line-break/>define('DB_PASSWORD', 'yourpasswordhere'); // Dein MySQL-Passwort.</text:p>
      <text:p text:style-name="Text_20_body"> zu </text:p>
      <text:p text:style-name="Preformatted_20_Text"> <text:line-break/>define('DB_NAME', 'fthommen6');<text:s text:c="4"/>// Der Name der Datenbank, die du benutzt.<text:line-break/>define('DB_USER', 'fthommen');<text:s text:c="5"/>// Dein MySQL-Datenbank-Benutzername.<text:line-break/>define('DB_PASSWORD', '6gatcsp7'); // Dein MySQL-Passwort.</text:p>
      <text:list text:style-name="Numbering_20_1" text:continue-numbering="false">
        <text:list-item>
          <text:p text:style-name="LastListParagraph_Numbering_20_1_Content_First"> Speichere die Datei unter dem neuen Namen <text:span text:style-name="Strong_20_Emphasis">wp-config.php</text:span> im selben Ordner wie wp-config-sample.php</text:p>
        </text:list-item>
      </text:list>
      <text:h text:style-name="Heading_20_2" text:outline-level="2"><text:bookmark-start text:name="__RefHeading___wordpress_hochladen_5"/><text:bookmark-start text:name="wordpress_hochladen"/>Wordpress hochladen<text:bookmark-end text:name="__RefHeading___wordpress_hochladen_5"/><text:bookmark-end text:name="wordpress_hochladen"/></text:h>
      <text:p text:style-name="Text_20_body">Wir werden nun Wordpress installieren. Wir benutzen dafür WebDAV.</text:p>
      <text:list text:style-name="Numbering_20_1" text:continue-numbering="false">
        <text:list-item>
          <text:p text:style-name="Numbering_20_1_Content_First"> Beim Mac gehen wir beim Finder im Menu zu „Gehe zu“ und dann dort zu „Mit Server verbinden…“, bzw drücken im Finder einfach ⌘-K</text:p>
        </text:list-item>
        <text:list-item>
          <text:p text:style-name="Numbering_20_1_Content"> Fügen die Im Adressfeld die URL ein, die du erhalten hast.(z.B: <text:a xlink:type="simple" xlink:href="https://people.zhdk.ch/vorname.nachname" text:style-name="Internet_20_link" text:visited-style-name="Visited_20_Internet_20_Link">https://people.zhdk.ch/vorname.nachname</text:a> klicken sie auf verbinden. </text:p>
        </text:list-item>
        <text:list-item>
          <text:p text:style-name="Numbering_20_1_Content"> Gebe dein Username (vorname.nachname) und Passwort ein: Dein Dateisystem vom Server wird direkt als Laufwerk eingebunden.</text:p>
        </text:list-item>
        <text:list-item>
          <text:p text:style-name="Numbering_20_1_Content"> Lade den <text:span text:style-name="Strong_20_Emphasis">Inhalt</text:span> des wordpress Ordners (einige Dateien und Ordner) in den Ordner <text:span text:style-name="Strong_20_Emphasis">*public_html</text:span> auf das WebDAV Laufwerk. </text:p>
        </text:list-item>
        <text:list-item>
          <text:p text:style-name="Numbering_20_1_Content_Last"> Gehe mit den Browser zu <text:a xlink:type="simple" xlink:href="http://people.zhdk.ch/" text:style-name="Internet_20_link" text:visited-style-name="Visited_20_Internet_20_Link">http://people.zhdk.ch/</text:a>(vorname.nachname)/</text:p>
        </text:list-item>
      </text:list>
      <text:p text:style-name="Text_20_body">(Kommt: <text:span text:style-name="Strong_20_Emphasis">*Fehler beim Aufbau der Datenbank-Verbindung</text:span>*, hast du dein Datenbankinformation falsch eingetragen, überprüfe deine Angaben lokal in der Datei „wp-config.php“ und lade die Datei nochmals hoch.</text:p>
      <text:h text:style-name="Heading_20_2" text:outline-level="2"><text:bookmark-start text:name="__RefHeading___wordpress_installieren_6"/><text:bookmark-start text:name="wordpress_installieren"/>Wordpress installieren<text:bookmark-end text:name="__RefHeading___wordpress_installieren_6"/><text:bookmark-end text:name="wordpress_installieren"/></text:h>
      <text:list text:style-name="Numbering_20_1" text:continue-numbering="false">
        <text:list-item>
          <text:p text:style-name="Numbering_20_1_Content_First"> Wenn du alles richtig gemacht hast, erschein unter <text:a xlink:type="simple" xlink:href="http://people.zhdk.ch/" text:style-name="Internet_20_link" text:visited-style-name="Visited_20_Internet_20_Link">http://people.zhdk.ch/</text:a>(vorname.nachname)/ die Wordpress installation. </text:p>
        </text:list-item>
        <text:list-item>
          <text:p text:style-name="Numbering_20_1_Content"> Gib dem Blog eine Titel und trage eine aktive Email-Adresse ein.</text:p>
        </text:list-item>
        <text:list-item>
          <text:p text:style-name="Numbering_20_1_Content"> Drücke den Button „Wordpress installieren“</text:p>
        </text:list-item>
        <text:list-item>
          <text:p text:style-name="Numbering_20_1_Content"> Wordpress legt den user <text:span text:style-name="Strong_20_Emphasis">Admin</text:span> für dich an und generiert dazu ein Passwort. Das Passwort wird dir auch an die angegeben Email-Adresse geschickt.</text:p>
        </text:list-item>
        <text:list-item>
          <text:p text:style-name="Numbering_20_1_Content"> Melde dich mit dem User <text:span text:style-name="Strong_20_Emphasis">Admin</text:span> und dem Passwort in das Backend ein.</text:p>
        </text:list-item>
        <text:list-item>
          <text:p text:style-name="Numbering_20_1_Content_Last"> Das Frontend findest du jetzt unter <text:a xlink:type="simple" xlink:href="http://people.zhdk.ch/" text:style-name="Internet_20_link" text:visited-style-name="Visited_20_Internet_20_Link">http://people.zhdk.ch/</text:a>(vorname.nachname)/</text:p>
        </text:list-item>
      </text:list>
      <text:h text:style-name="Heading_20_2" text:outline-level="2"><text:bookmark-start text:name="__RefHeading___gegen_blogspam_7"/><text:bookmark-start text:name="gegen_blogspam"/>gegen Blogspam<text:bookmark-end text:name="__RefHeading___gegen_blogspam_7"/><text:bookmark-end text:name="gegen_blogspam"/></text:h>
      <text:p text:style-name="Text_20_body"> - Gehe rechst oben zu „plug in“ und aktivere das plug-in Akismet.</text:p>
      <text:h text:style-name="Heading_20_2" text:outline-level="2"><text:bookmark-start text:name="__RefHeading___wordpress_endecken_8"/><text:bookmark-start text:name="wordpress_endecken"/>Wordpress endecken<text:bookmark-end text:name="__RefHeading___wordpress_endecken_8"/><text:bookmark-end text:name="wordpress_endecken"/></text:h>
      <text:p text:style-name="Text_20_body">Nun klick dich mal durch alles durch. Fürs tägliche Benutzen würde ich eine zweiten User anglegen.</text:p>
      <text:h text:style-name="Heading_20_2" text:outline-level="2"><text:bookmark-start text:name="__RefHeading___beitrag_schreiben_9"/><text:bookmark-start text:name="beitrag_schreiben"/>Beitrag schreiben<text:bookmark-end text:name="__RefHeading___beitrag_schreiben_9"/><text:bookmark-end text:name="beitrag_schreiben"/></text:h>
      <text:p text:style-name="Text_20_body">hier findest du ein paar tipps zum schreiben deines ersten beitrages:</text:p>
      <text:p text:style-name="Text_20_body"><text:a xlink:type="simple" xlink:href="http://blog-anleitung.de/10-gute-blogtexte.html" text:style-name="Internet_20_link" text:visited-style-name="Visited_20_Internet_20_Link">http://blog-anleitung.de/10-gute-blogtex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5:10</meta:creation-date>
    <dc:creator>Generated</dc:creator>
    <dc:date>2025-06-07T22::35:10</dc:date>
    <dc:language>en-US</dc:language>
    <meta:editing-cycles>1</meta:editing-cycles>
    <meta:editing-duration>PT0S</meta:editing-duration>
    <dc:title>public:lehre:schreibwerkstatt_blog:wordpressaufpeople</dc:title>
  </office:meta>
</office:document-meta>
</file>