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schreibwerkstatt_texte"/>Dies ist eine Unterseite zu <text:a xlink:type="simple" xlink:href="https://wiki.zhdk.ch/vbk/doku.php?id=public:lehre:schreibwerkstatt_blog" text:style-name="Internet_20_link" text:visited-style-name="Visited_20_Internet_20_Link"> Schreibwerkstatt: Exkurs zu Blogs</text:a></text:p>
      <text:p text:style-name="Text_20_body"><text:a xlink:type="simple" xlink:href="http://people.zhdk.ch/lorenzo.bernet" text:style-name="Internet_20_link" text:visited-style-name="Visited_20_Internet_20_Link">http://people.zhdk.ch/lorenzo.bernet</text:a></text:p>
      <text:p text:style-name="Text_20_body"><text:a xlink:type="simple" xlink:href="http://people.zhdk.ch/nicole.faude" text:style-name="Internet_20_link" text:visited-style-name="Visited_20_Internet_20_Link">http://people.zhdk.ch/nicole.faude</text:a></text:p>
      <text:p text:style-name="Text_20_body"><text:a xlink:type="simple" xlink:href="http://people.zhdk.ch/roman.gysin" text:style-name="Internet_20_link" text:visited-style-name="Visited_20_Internet_20_Link">http://people.zhdk.ch/roman.gysin</text:a></text:p>
      <text:p text:style-name="Text_20_body"><text:a xlink:type="simple" xlink:href="http://people.zhdk.ch/alice.gut" text:style-name="Internet_20_link" text:visited-style-name="Visited_20_Internet_20_Link">http://people.zhdk.ch/alice.gut</text:a></text:p>
      <text:p text:style-name="Text_20_body"><text:a xlink:type="simple" xlink:href="http://people.zhdk.ch/adrian.kaeser" text:style-name="Internet_20_link" text:visited-style-name="Visited_20_Internet_20_Link">http://people.zhdk.ch/adrian.kaeser</text:a></text:p>
      <text:p text:style-name="Text_20_body"><text:a xlink:type="simple" xlink:href="http://people.zhdk.ch/sean.kennedy" text:style-name="Internet_20_link" text:visited-style-name="Visited_20_Internet_20_Link">http://people.zhdk.ch/sean.kennedy</text:a></text:p>
      <text:p text:style-name="Text_20_body"><text:a xlink:type="simple" xlink:href="http://people.zhdk.ch/chantal.kueng" text:style-name="Internet_20_link" text:visited-style-name="Visited_20_Internet_20_Link">http://people.zhdk.ch/chantal.kueng</text:a></text:p>
      <text:p text:style-name="Text_20_body"><text:a xlink:type="simple" xlink:href="http://people.zhdk.ch/doimika.lehocka" text:style-name="Internet_20_link" text:visited-style-name="Visited_20_Internet_20_Link">http://people.zhdk.ch/doimika.lehocka</text:a></text:p>
      <text:p text:style-name="Text_20_body"><text:a xlink:type="simple" xlink:href="http://people.zhdk.ch/vreni.lenggenhager" text:style-name="Internet_20_link" text:visited-style-name="Visited_20_Internet_20_Link">http://people.zhdk.ch/vreni.lenggenhager</text:a></text:p>
      <text:p text:style-name="Text_20_body"><text:a xlink:type="simple" xlink:href="http://people.zhdk.ch/martin.reich" text:style-name="Internet_20_link" text:visited-style-name="Visited_20_Internet_20_Link">http://people.zhdk.ch/martin.reich</text:a></text:p>
      <text:p text:style-name="Text_20_body"><text:a xlink:type="simple" xlink:href="http://people.zhdk.ch/fabian.schmid" text:style-name="Internet_20_link" text:visited-style-name="Visited_20_Internet_20_Link">http://people.zhdk.ch/fabian.schmid</text:a></text:p>
      <text:p text:style-name="Text_20_body"><text:a xlink:type="simple" xlink:href="http://people.zhdk.ch/daniel.skoda" text:style-name="Internet_20_link" text:visited-style-name="Visited_20_Internet_20_Link">http://people.zhdk.ch/daniel.skoda</text:a></text:p>
      <text:p text:style-name="Text_20_body"><text:a xlink:type="simple" xlink:href="http://people.zhdk.ch/daniel.lanz" text:style-name="Internet_20_link" text:visited-style-name="Visited_20_Internet_20_Link">http://people.zhdk.ch/daniel.lanz</text:a></text:p>
      <text:p text:style-name="Text_20_body"><text:a xlink:type="simple" xlink:href="http://people.zhdk.ch/michael.meister" text:style-name="Internet_20_link" text:visited-style-name="Visited_20_Internet_20_Link">http://people.zhdk.ch/michael.meister</text:a></text:p>
      <text:p text:style-name="Text_20_body"><text:a xlink:type="simple" xlink:href="http://people.zhdk.ch/selina.baumann" text:style-name="Internet_20_link" text:visited-style-name="Visited_20_Internet_20_Link">http://people.zhdk.ch/selina.bauman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7:57</meta:creation-date>
    <dc:creator>Generated</dc:creator>
    <dc:date>2026-06-21T11::07:57</dc:date>
    <dc:language>en-US</dc:language>
    <meta:editing-cycles>1</meta:editing-cycles>
    <meta:editing-duration>PT0S</meta:editing-duration>
    <dc:title>public:lehre:schreibwerkstatt_texte</dc:title>
  </office:meta>
</office:document-meta>
</file>