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14"/><text:bookmark-start text:name="__RefHeading___siebdruck_1"/><text:bookmark-start text:name="siebdruck"/>siebdruck<text:bookmark-end text:name="__RefHeading___siebdruck_1"/><text:bookmark-end text:name="siebdruck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
nadia graf</text:p>
      <text:p text:style-name="Text_20_body"><text:a xlink:type="simple" xlink:href="https://wiki.zhdk.ch/vbk/lib/exe/fetch.php?media=public:lehre:teilnehmer_siebdruck.pdf" text:style-name="Internet_20_link" text:visited-style-name="Visited_20_Internet_20_Link">teilnehmer_siebdruck.pdf</text:a>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6.3.2014_17-19_uhr_vorbereitungstermin_4"/><text:bookmark-start text:name="do._6.3.2014_17-19_uhr_vorbereitungstermin"/>DO. 6.3.2014 | 17-19 uhr | vorbereitungstermin<text:bookmark-end text:name="__RefHeading___do._6.3.2014_17-19_uhr_vorbereitungstermin_4"/><text:bookmark-end text:name="do._6.3.2014_17-19_uhr_vorbereitungstermin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o._17.3.2014_9-17_uhr_5"/><text:bookmark-start text:name="mo._17.3.2014_9-17_uhr"/>MO. 17.3.2014 | 9-17 uhr<text:bookmark-end text:name="__RefHeading___mo._17.3.2014_9-17_uhr_5"/><text:bookmark-end text:name="mo._17.3.2014_9-17_uhr"/></text:h>
      <text:list text:style-name="List_20_1" text:continue-numbering="false">
        <text:list-item>
          <text:p text:style-name="List_20_1_Content_First"> Mitbringen: Vorlage, 1 farbig, max. A4 (besser kleiner, kompakt) / Projektvorhaben</text:p>
        </text:list-item>
        <text:list-item>
          <text:p text:style-name="List_20_1_Content_Last"> Ganzer Prozess druchlaufen <text:line-break/> </text:p>
        </text:list-item>
      </text:list>
      <text:h text:style-name="Heading_20_4" text:outline-level="4"><text:bookmark-start text:name="__RefHeading___di._18.3.2014_9-17_uhr_6"/><text:bookmark-start text:name="di._18.3.2014_9-17_uhr"/>DI. 18.3.2014 | 9-17 uhr<text:bookmark-end text:name="__RefHeading___di._18.3.2014_9-17_uhr_6"/><text:bookmark-end text:name="di._18.3.2014_9-17_uhr"/></text:h>
      <text:list text:style-name="List_20_1" text:continue-numbering="false">
        <text:list-item>
          <text:p text:style-name="List_20_1_Content_First"> Ergebnisse vom Montag besprechen</text:p>
        </text:list-item>
        <text:list-item>
          <text:p text:style-name="List_20_1_Content"> Material-Input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9.3.2014_9-17_uhr_7"/><text:bookmark-start text:name="mi._19.3.2014_9-17_uhr"/>MI. 19.3.2014 | 9-17 uhr<text:bookmark-end text:name="__RefHeading___mi._19.3.2014_9-17_uhr_7"/><text:bookmark-end text:name="mi._19.3.2014_9-17_uhr"/></text:h>
      <text:list text:style-name="List_20_1" text:continue-numbering="false">
        <text:list-item>
          <text:p text:style-name="LastListParagraph_List_20_1_Content_First"> Ausflug: ??  Siebdrucker Lorenz Bögli / Kunsthaus Aarau (<text:a xlink:type="simple" xlink:href="http://www.aargauerkunsthaus.ch/de/ausstellungen/aktuell/?showUid=298&amp;cHash=6a884254db0409f600df7bcbccd52f84" text:style-name="Internet_20_link" text:visited-style-name="Visited_20_Internet_20_Link">http://www.aargauerkunsthaus.ch/de/ausstellungen/aktuell/?showUid=298&amp;cHash=6a884254db0409f600df7bcbccd52f84</text:a>) </text:p>
        </text:list-item>
      </text:list>
      <text:h text:style-name="Heading_20_4" text:outline-level="4"><text:bookmark-start text:name="__RefHeading___do._20.3.2014_9-17_uhr_8"/><text:bookmark-start text:name="do._20.3.2014_9-17_uhr"/>DO. 20.3.2014 | 9-17 uhr<text:bookmark-end text:name="__RefHeading___do._20.3.2014_9-17_uhr_8"/><text:bookmark-end text:name="do._20.3.2014_9-17_uhr"/></text:h>
      <text:list text:style-name="List_20_1" text:continue-numbering="false">
        <text:list-item>
          <text:p text:style-name="List_20_1_Content_First"> Plenum, Vorhaben für die nächsten 2 Tage</text:p>
        </text:list-item>
        <text:list-item>
          <text:p text:style-name="List_20_1_Content_Last"> Erweiterte Materialkunde? </text:p>
        </text:list-item>
      </text:list>
      <text:h text:style-name="Heading_20_4" text:outline-level="4"><text:bookmark-start text:name="__RefHeading___fr._21.3.2014_9-17_uhr_9"/><text:bookmark-start text:name="fr._21.3.2014_9-17_uhr"/>FR. 21.3.2014 | 9-17 uhr<text:bookmark-end text:name="__RefHeading___fr._21.3.2014_9-17_uhr_9"/><text:bookmark-end text:name="fr._21.3.2014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list text:style-name="List_20_1" text:continue-numbering="false">
        <text:list-item>
          <text:p text:style-name="LastListParagraph_List_20_1_Content_First"> stella</text:p>
        </text:list-item>
      </text:list>
      <text:h text:style-name="Heading_20_3" text:outline-level="3"><text:bookmark-start text:name="__RefHeading___links_und_buecher_11"/><text:bookmark-start text:name="links_und_buecher"/>links und bücher<text:bookmark-end text:name="__RefHeading___links_und_buecher_11"/><text:bookmark-end text:name="links_und_buecher"/></text:h>
      <text:list text:style-name="List_20_1" text:continue-numbering="false">
        <text:list-item>
          <text:p text:style-name="LastListParagraph_List_20_1_Content_First"> die geschichte des siebdruck / guido lengwi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1::36:47</meta:creation-date>
    <dc:creator>Generated</dc:creator>
    <dc:date>2026-05-25T21::36:47</dc:date>
    <dc:language>en-US</dc:language>
    <meta:editing-cycles>1</meta:editing-cycles>
    <meta:editing-duration>PT0S</meta:editing-duration>
    <dc:title>public:lehre:siebdruck_14</dc:title>
  </office:meta>
</office:document-meta>
</file>