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14"/><text:bookmark-start text:name="__RefHeading___siebdruck_1"/><text:bookmark-start text:name="siebdruck"/>siebdruck<text:bookmark-end text:name="__RefHeading___siebdruck_1"/><text:bookmark-end text:name="siebdruck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
nadia graf</text:p>
      <text:p text:style-name="Text_20_body"><text:a xlink:type="simple" xlink:href="https://wiki.zhdk.ch/vbk/lib/exe/fetch.php?media=public:lehre:teilnehmer_siebdruck.pdf" text:style-name="Internet_20_link" text:visited-style-name="Visited_20_Internet_20_Link">teilnehmer_siebdruck.pdf</text:a>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o._6.3.2014_17-19_uhr_vorbereitungstermin_4"/><text:bookmark-start text:name="do._6.3.2014_17-19_uhr_vorbereitungstermin"/>DO. 6.3.2014 | 17-19 uhr | vorbereitungstermin<text:bookmark-end text:name="__RefHeading___do._6.3.2014_17-19_uhr_vorbereitungstermin_4"/><text:bookmark-end text:name="do._6.3.2014_17-19_uhr_vorbereitungstermin"/></text:h>
      <text:list text:style-name="List_20_1" text:continue-numbering="false">
        <text:list-item>
          <text:p text:style-name="List_20_1_Content_First"> Vorstellungsrunde (Erwartungen/Wünsche)</text:p>
        </text:list-item>
        <text:list-item>
          <text:p text:style-name="List_20_1_Content"> Wochenprogramm vorstellen</text:p>
        </text:list-item>
        <text:list-item>
          <text:p text:style-name="List_20_1_Content"> Input Siebduck</text:p>
        </text:list-item>
        <text:list-item>
          <text:p text:style-name="List_20_1_Content_Last"> Aufgabe</text:p>
        </text:list-item>
      </text:list>
      <text:h text:style-name="Heading_20_4" text:outline-level="4"><text:bookmark-start text:name="__RefHeading___mi._11.3.2014_9-12_uhr_ausflug_axel_friedrich_httpwww.maschinenzoo.ch_5"/><text:bookmark-start text:name="mi._11.3.2014_9-12_uhr_ausflug_axel_friedrich_httpwww.maschinenzoo.ch"/>MI. 11.3.2014 | 9-12 uhr | Ausflug Axel Friedrich http://www.maschinenzoo.ch<text:bookmark-end text:name="__RefHeading___mi._11.3.2014_9-12_uhr_ausflug_axel_friedrich_httpwww.maschinenzoo.ch_5"/><text:bookmark-end text:name="mi._11.3.2014_9-12_uhr_ausflug_axel_friedrich_httpwww.maschinenzoo.ch"/></text:h>
      <text:h text:style-name="Heading_20_4" text:outline-level="4"><text:bookmark-start text:name="__RefHeading___mo._17.3.2014_9-17_uhr_6"/><text:bookmark-start text:name="mo._17.3.2014_9-17_uhr"/>MO. 17.3.2014 | 9-17 uhr<text:bookmark-end text:name="__RefHeading___mo._17.3.2014_9-17_uhr_6"/><text:bookmark-end text:name="mo._17.3.2014_9-17_uhr"/></text:h>
      <text:list text:style-name="List_20_1" text:continue-numbering="false">
        <text:list-item>
          <text:p text:style-name="List_20_1_Content_First"> Mitbringen: Vorlage, 1 farbig, max. A4 (besser kleiner, kompakt) / Projektvorhaben</text:p>
        </text:list-item>
        <text:list-item>
          <text:p text:style-name="List_20_1_Content_Last"> Ganzer Prozess druchlaufen <text:line-break/> </text:p>
        </text:list-item>
      </text:list>
      <text:h text:style-name="Heading_20_4" text:outline-level="4"><text:bookmark-start text:name="__RefHeading___di._18.3.2014_9-17_uhr_7"/><text:bookmark-start text:name="di._18.3.2014_9-17_uhr"/>DI. 18.3.2014 | 9-17 uhr<text:bookmark-end text:name="__RefHeading___di._18.3.2014_9-17_uhr_7"/><text:bookmark-end text:name="di._18.3.2014_9-17_uhr"/></text:h>
      <text:list text:style-name="List_20_1" text:continue-numbering="false">
        <text:list-item>
          <text:p text:style-name="List_20_1_Content_First"> Ergebnisse vom Montag besprechen</text:p>
        </text:list-item>
        <text:list-item>
          <text:p text:style-name="List_20_1_Content"> Material-Input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mi._19.3.2014_9-17_uhr_8"/><text:bookmark-start text:name="mi._19.3.2014_9-17_uhr"/>MI. 19.3.2014 | 9-17 uhr<text:bookmark-end text:name="__RefHeading___mi._19.3.2014_9-17_uhr_8"/><text:bookmark-end text:name="mi._19.3.2014_9-17_uhr"/></text:h>
      <text:list text:style-name="List_20_1" text:continue-numbering="false">
        <text:list-item>
          <text:p text:style-name="List_20_1_Content_First"> Plenum, Vorhaben für die nächsten 3 Tage</text:p>
        </text:list-item>
        <text:list-item>
          <text:p text:style-name="List_20_1_Content_Last"> Erweiterte Materialkunde? </text:p>
        </text:list-item>
      </text:list>
      <text:h text:style-name="Heading_20_4" text:outline-level="4"><text:bookmark-start text:name="__RefHeading___do._20.3.2014_9-17_uhr_9"/><text:bookmark-start text:name="do._20.3.2014_9-17_uhr"/>DO. 20.3.2014 | 9-17 uhr<text:bookmark-end text:name="__RefHeading___do._20.3.2014_9-17_uhr_9"/><text:bookmark-end text:name="do._20.3.2014_9-17_uhr"/></text:h>
      <text:list text:style-name="List_20_1" text:continue-numbering="false">
        <text:list-item>
          <text:p text:style-name="LastListParagraph_List_20_1_Content_First"> Eigenständig drucken </text:p>
        </text:list-item>
      </text:list>
      <text:h text:style-name="Heading_20_4" text:outline-level="4"><text:bookmark-start text:name="__RefHeading___fr._21.3.2014_9-17_uhr_10"/><text:bookmark-start text:name="fr._21.3.2014_9-17_uhr"/>FR. 21.3.2014 | 9-17 uhr<text:bookmark-end text:name="__RefHeading___fr._21.3.2014_9-17_uhr_10"/><text:bookmark-end text:name="fr._21.3.2014_9-17_uhr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1"/><text:bookmark-start text:name="studentinnen"/>StudentInnen<text:bookmark-end text:name="__RefHeading___studentinnen_11"/><text:bookmark-end text:name="studentinnen"/></text:h>
      <text:list text:style-name="List_20_1" text:continue-numbering="false">
        <text:list-item>
          <text:p text:style-name="List_20_1_Content_First"> Flüeler Rolf</text:p>
        </text:list-item>
        <text:list-item>
          <text:p text:style-name="List_20_1_Content"> Ganz Jennifer</text:p>
        </text:list-item>
        <text:list-item>
          <text:p text:style-name="List_20_1_Content"> Gehring Julia</text:p>
        </text:list-item>
        <text:list-item>
          <text:p text:style-name="List_20_1_Content"> Giger Stella</text:p>
        </text:list-item>
        <text:list-item>
          <text:p text:style-name="List_20_1_Content"> Hadorn Jonas</text:p>
        </text:list-item>
        <text:list-item>
          <text:p text:style-name="List_20_1_Content"> Heim Tanjo</text:p>
        </text:list-item>
        <text:list-item>
          <text:p text:style-name="List_20_1_Content"> Markou Ntoumitritsa</text:p>
        </text:list-item>
        <text:list-item>
          <text:p text:style-name="List_20_1_Content"> Moore Micah</text:p>
        </text:list-item>
        <text:list-item>
          <text:p text:style-name="List_20_1_Content"> Nidecker Stéphane</text:p>
        </text:list-item>
        <text:list-item>
          <text:p text:style-name="List_20_1_Content"> Perrot Lydia</text:p>
        </text:list-item>
        <text:list-item>
          <text:p text:style-name="List_20_1_Content"> Schranz Lena</text:p>
        </text:list-item>
        <text:list-item>
          <text:p text:style-name="List_20_1_Content"> Schweizer Cyrielle</text:p>
        </text:list-item>
        <text:list-item>
          <text:p text:style-name="List_20_1_Content"> Spleiss Aline</text:p>
        </text:list-item>
        <text:list-item>
          <text:p text:style-name="List_20_1_Content"> Zellweger Urban</text:p>
        </text:list-item>
        <text:list-item>
          <text:p text:style-name="List_20_1_Content_Last"> Zürrer Selina</text:p>
        </text:list-item>
      </text:list>
      <text:h text:style-name="Heading_20_3" text:outline-level="3"><text:bookmark-start text:name="__RefHeading___links_und_buecher_12"/><text:bookmark-start text:name="links_und_buecher"/>links und bücher<text:bookmark-end text:name="__RefHeading___links_und_buecher_12"/><text:bookmark-end text:name="links_und_buecher"/></text:h>
      <text:list text:style-name="List_20_1" text:continue-numbering="false">
        <text:list-item>
          <text:p text:style-name="LastListParagraph_List_20_1_Content_First"> die geschichte des siebdruck / guido lengwi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01::00:37</meta:creation-date>
    <dc:creator>Generated</dc:creator>
    <dc:date>2025-04-05T01::00:37</dc:date>
    <dc:language>en-US</dc:language>
    <meta:editing-cycles>1</meta:editing-cycles>
    <meta:editing-duration>PT0S</meta:editing-duration>
    <dc:title>public:lehre:siebdruck_14</dc:title>
  </office:meta>
</office:document-meta>
</file>