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5"/><text:bookmark-start text:name="__RefHeading___siebdruckwoche_fs_15_1"/><text:bookmark-start text:name="siebdruckwoche_fs_15"/>siebdruckwoche FS 15<text:bookmark-end text:name="__RefHeading___siebdruckwoche_fs_15_1"/><text:bookmark-end text:name="siebdruckwoche_fs_15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p text:style-name="Text_20_body"><text:a xlink:type="simple" xlink:href="https://wiki.zhdk.ch/vbk/lib/exe/fetch.php?media=public:lehre:teilnehmer_siebdruck.pdf" text:style-name="Internet_20_link" text:visited-style-name="Visited_20_Internet_20_Link">teilnehmer_siebdruck.pdf</text:a>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o._10.3.2015_17-1830_uhr_vorbereitungstermin_denise_nadia_4"/><text:bookmark-start text:name="do._10.3.2015_17-1830_uhr_vorbereitungstermin_denise_nadia"/>DO. 10.3.2015 | 17-18:30 uhr | vorbereitungstermin (denise/nadia)<text:bookmark-end text:name="__RefHeading___do._10.3.2015_17-1830_uhr_vorbereitungstermin_denise_nadia_4"/><text:bookmark-end text:name="do._10.3.2015_17-1830_uhr_vorbereitungstermin_denise_nadia"/></text:h>
      <text:list text:style-name="List_20_1" text:continue-numbering="false">
        <text:list-item>
          <text:p text:style-name="List_20_1_Content_First"> Vorstellungsrunde (Erwartungen/Wünsche)</text:p>
        </text:list-item>
        <text:list-item>
          <text:p text:style-name="List_20_1_Content"> Wochenprogramm vorstellen</text:p>
        </text:list-item>
        <text:list-item>
          <text:p text:style-name="List_20_1_Content"> Input Siebduck</text:p>
        </text:list-item>
        <text:list-item>
          <text:p text:style-name="List_20_1_Content_Last"> Aufgabe</text:p>
        </text:list-item>
      </text:list>
      <text:h text:style-name="Heading_20_4" text:outline-level="4"><text:bookmark-start text:name="__RefHeading___mi._9-12_uhr_ausflug_siebdruckwerkstatt_axel_friedrich_5"/><text:bookmark-start text:name="mi._9-12_uhr_ausflug_siebdruckwerkstatt_axel_friedrich"/>MI. ?? | 9-12 uhr | Ausflug Siebdruckwerkstatt Axel Friedrich<text:bookmark-end text:name="__RefHeading___mi._9-12_uhr_ausflug_siebdruckwerkstatt_axel_friedrich_5"/><text:bookmark-end text:name="mi._9-12_uhr_ausflug_siebdruckwerkstatt_axel_friedrich"/></text:h>
      <text:p text:style-name="Text_20_body"><text:a xlink:type="simple" xlink:href="http://www.maschinenzoo.ch/index.php?/root/kontakt/" text:style-name="Internet_20_link" text:visited-style-name="Visited_20_Internet_20_Link">http://www.maschinenzoo.ch/index.php?/root/kontakt/</text:a></text:p>
      <text:h text:style-name="Heading_20_4" text:outline-level="4"><text:bookmark-start text:name="__RefHeading___mo._16.3.2014_9-17_uhr_denise_nadia_6"/><text:bookmark-start text:name="mo._16.3.2014_9-17_uhr_denise_nadia"/>MO. 16.3.2014 | 9-17 uhr  (denise/nadia)<text:bookmark-end text:name="__RefHeading___mo._16.3.2014_9-17_uhr_denise_nadia_6"/><text:bookmark-end text:name="mo._16.3.2014_9-17_uhr_denise_nadia"/></text:h>
      <text:list text:style-name="List_20_1" text:continue-numbering="false">
        <text:list-item>
          <text:p text:style-name="List_20_1_Content_First"> Mitbringen: Vorlage, 1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17.3.2014_9-17_uhr_nadia_7"/><text:bookmark-start text:name="di._17.3.2014_9-17_uhr_nadia"/>DI. 17.3.2014 | 9-17 uhr  (nadia)<text:bookmark-end text:name="__RefHeading___di._17.3.2014_9-17_uhr_nadia_7"/><text:bookmark-end text:name="di._17.3.2014_9-17_uhr_nadia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mi._18.3.2014_9-17_uhr_denise_8"/><text:bookmark-start text:name="mi._18.3.2014_9-17_uhr_denise"/>MI. 18.3.2014 | 9-17 uhr  (denise)<text:bookmark-end text:name="__RefHeading___mi._18.3.2014_9-17_uhr_denise_8"/><text:bookmark-end text:name="mi._18.3.2014_9-17_uhr_denise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19.3.2014_9-17_uhr_morgen_denise_nachmittag_nadia_9"/><text:bookmark-start text:name="do._19.3.2014_9-17_uhr_morgen_denise_nachmittag_nadia"/>DO. 19.3.2014 | 9-17 uhr  (morgen denise / nachmittag nadia)<text:bookmark-end text:name="__RefHeading___do._19.3.2014_9-17_uhr_morgen_denise_nachmittag_nadia_9"/><text:bookmark-end text:name="do._19.3.2014_9-17_uhr_morgen_denise_nachmittag_nadia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0.3.2014_9-17_uhr_denise_nadia_10"/><text:bookmark-start text:name="fr._20.3.2014_9-17_uhr_denise_nadia"/>FR. 20.3.2014 | 9-17 uhr (denise / nadia)<text:bookmark-end text:name="__RefHeading___fr._20.3.2014_9-17_uhr_denise_nadia_10"/><text:bookmark-end text:name="fr._20.3.2014_9-17_uhr_denise_nadia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1"/><text:bookmark-start text:name="studentinnen"/>StudentInnen<text:bookmark-end text:name="__RefHeading___studentinnen_11"/><text:bookmark-end text:name="studentinnen"/></text:h>
      <text:h text:style-name="Heading_20_3" text:outline-level="3"><text:bookmark-start text:name="__RefHeading___raster_12"/><text:bookmark-start text:name="raster"/>Raster<text:bookmark-end text:name="__RefHeading___raster_12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3"/><text:bookmark-start text:name="anleitungen"/>Anleitungen<text:bookmark-end text:name="__RefHeading___anleitungen_13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4"/><text:bookmark-start text:name="links_und_buecher"/>links und bücher<text:bookmark-end text:name="__RefHeading___links_und_buecher_1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  <text:h text:style-name="Heading_20_3" text:outline-level="3"><text:bookmark-start text:name="__RefHeading___beispiele_15"/><text:bookmark-start text:name="beispiele"/>Beispiele<text:bookmark-end text:name="__RefHeading___beispiele_15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47:49</meta:creation-date>
    <dc:creator>Generated</dc:creator>
    <dc:date>2025-06-07T22::47:49</dc:date>
    <dc:language>en-US</dc:language>
    <meta:editing-cycles>1</meta:editing-cycles>
    <meta:editing-duration>PT0S</meta:editing-duration>
    <dc:title>public:lehre:siebdruck_fs15</dc:title>
  </office:meta>
</office:document-meta>
</file>