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7"/><text:bookmark-start text:name="__RefHeading___siebdruckwoche_fs_17_1"/><text:bookmark-start text:name="siebdruckwoche_fs_17"/>siebdruckwoche FS 17<text:bookmark-end text:name="__RefHeading___siebdruckwoche_fs_17_1"/><text:bookmark-end text:name="siebdruckwoche_fs_17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noch_nicht_bekannt_17-1830_uhr_vorbereitungstermin_denise_nadia_4"/><text:bookmark-start text:name="noch_nicht_bekannt_17-1830_uhr_vorbereitungstermin_denise_nadia"/>noch nicht bekannt | 17-18:30 uhr | vorbereitungstermin (denise/nadia)<text:bookmark-end text:name="__RefHeading___noch_nicht_bekannt_17-1830_uhr_vorbereitungstermin_denise_nadia_4"/><text:bookmark-end text:name="noch_nicht_bekannt_17-1830_uhr_vorbereitungstermin_denise_nadia"/></text:h>
      <text:list text:style-name="List_20_1" text:continue-numbering="false">
        <text:list-item>
          <text:p text:style-name="List_20_1_Content_First"> Input Siebduck</text:p>
        </text:list-item>
        <text:list-item>
          <text:p text:style-name="List_20_1_Content"> Aufgabe</text:p>
        </text:list-item>
        <text:list-item>
          <text:p text:style-name="List_20_1_Content"> Wochenprogramm vorstellen</text:p>
        </text:list-item>
        <text:list-item>
          <text:p text:style-name="List_20_1_Content_Last"> Vorstellungsrunde (Erwartungen/Wünsche)</text:p>
        </text:list-item>
      </text:list>
      <text:h text:style-name="Heading_20_4" text:outline-level="4"><text:bookmark-start text:name="__RefHeading___mo._31.10.2016_9-17_uhr_5"/><text:bookmark-start text:name="mo._31.10.2016_9-17_uhr"/>MO. 31.10.2016 | 9-17 uhr<text:bookmark-end text:name="__RefHeading___mo._31.10.2016_9-17_uhr_5"/><text:bookmark-end text:name="mo._31.10.2016_9-17_uhr"/></text:h>
      <text:list text:style-name="List_20_1" text:continue-numbering="false">
        <text:list-item>
          <text:p text:style-name="List_20_1_Content_First"> Mitbringen: Vorlage, 1 oder 2 farbig, max. A4 (besser kleiner, nicht gerastert, einfarbig) / Projektvorhaben</text:p>
        </text:list-item>
        <text:list-item>
          <text:p text:style-name="List_20_1_Content_Last"> Ganzer Prozess druchlaufen (<text:a xlink:type="simple" xlink:href="https://wiki.zhdk.ch/vbk/lib/exe/fetch.php?media=public:lehre:siebvorbereitung-_anleitung.pdf" text:style-name="Internet_20_link" text:visited-style-name="Visited_20_Internet_20_Link">siebvorbereitung-_anleitung.pdf</text:a>) <text:line-break/> </text:p>
        </text:list-item>
      </text:list>
      <text:h text:style-name="Heading_20_4" text:outline-level="4"><text:bookmark-start text:name="__RefHeading___di._01.11.2016_9-17_uhr_6"/><text:bookmark-start text:name="di._01.11.2016_9-17_uhr"/>DI. 01.11.2016 | 9-17 uhr<text:bookmark-end text:name="__RefHeading___di._01.11.2016_9-17_uhr_6"/><text:bookmark-end text:name="di._01.11.2016_9-17_uhr"/></text:h>
      <text:list text:style-name="List_20_1" text:continue-numbering="false">
        <text:list-item>
          <text:p text:style-name="List_20_1_Content_First"> Ergebnisse vom Montag besprechen </text:p>
        </text:list-item>
        <text:list-item>
          <text:p text:style-name="List_20_1_Content"> Eigenständig drucken </text:p>
        </text:list-item>
        <text:list-item>
          <text:p text:style-name="List_20_1_Content_Last"> Einführung Raster</text:p>
        </text:list-item>
      </text:list>
      <text:h text:style-name="Heading_20_4" text:outline-level="4"><text:bookmark-start text:name="__RefHeading___mi._2.11.2016_9-17_uhr_7"/><text:bookmark-start text:name="mi._2.11.2016_9-17_uhr"/>MI. 2.11.2016 | 9-17 uhr<text:bookmark-end text:name="__RefHeading___mi._2.11.2016_9-17_uhr_7"/><text:bookmark-end text:name="mi._2.11.2016_9-17_uhr"/></text:h>
      <text:list text:style-name="List_20_1" text:continue-numbering="false">
        <text:list-item>
          <text:p text:style-name="LastListParagraph_List_20_1_Content_First"> Eigenständig drucken  </text:p>
        </text:list-item>
      </text:list>
      <text:h text:style-name="Heading_20_4" text:outline-level="4"><text:bookmark-start text:name="__RefHeading___do._3.11.2016_9-17_uhr_8"/><text:bookmark-start text:name="do._3.11.2016_9-17_uhr"/>DO. 3.11.2016 | 9-17 uhr<text:bookmark-end text:name="__RefHeading___do._3.11.2016_9-17_uhr_8"/><text:bookmark-end text:name="do._3.11.2016_9-17_uhr"/></text:h>
      <text:list text:style-name="List_20_1" text:continue-numbering="false">
        <text:list-item>
          <text:p text:style-name="List_20_1_Content_First"> Material-Input</text:p>
        </text:list-item>
        <text:list-item>
          <text:p text:style-name="List_20_1_Content"> Vakum-Tisch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4.11.2016_9-17_uhr_9"/><text:bookmark-start text:name="fr._4.11.2016_9-17_uhr"/>FR. 4.11.2016 | 9-17 uhr<text:bookmark-end text:name="__RefHeading___fr._4.11.2016_9-17_uhr_9"/><text:bookmark-end text:name="fr._4.11.2016_9-17_uhr"/></text:h>
      <text:list text:style-name="List_20_1" text:continue-numbering="false">
        <text:list-item>
          <text:p text:style-name="List_20_1_Content_First"> Abschliessen, Aufräumen</text:p>
        </text:list-item>
        <text:list-item>
          <text:p text:style-name="List_20_1_Content_Last"> Schlusspräsentatio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2::04:10</meta:creation-date>
    <dc:creator>Generated</dc:creator>
    <dc:date>2026-07-28T02::04:10</dc:date>
    <dc:language>en-US</dc:language>
    <meta:editing-cycles>1</meta:editing-cycles>
    <meta:editing-duration>PT0S</meta:editing-duration>
    <dc:title>public:lehre:siebdruck_fs17</dc:title>
  </office:meta>
</office:document-meta>
</file>