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hs17"/><text:bookmark-start text:name="__RefHeading___siebdruckwoche_hs_17_1"/><text:bookmark-start text:name="siebdruckwoche_hs_17"/>siebdruckwoche HS 17<text:bookmark-end text:name="__RefHeading___siebdruckwoche_hs_17_1"/><text:bookmark-end text:name="siebdruckwoche_hs_17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fr._22.09.2017_915-17_uhr_ds_ng_4"/><text:bookmark-start text:name="fr._22.09.2017_915-17_uhr_ds_ng"/>FR. 22.09.2017 | 9:15-17 uhr | DS/NG<text:bookmark-end text:name="__RefHeading___fr._22.09.2017_915-17_uhr_ds_ng_4"/><text:bookmark-end text:name="fr._22.09.2017_915-17_uhr_ds_ng"/></text:h>
      <text:list text:style-name="List_20_1" text:continue-numbering="false">
        <text:list-item>
          <text:p text:style-name="List_20_1_Content_First"> Mitbringen: Compi, alte Kleider anziehen, evtl. Schürze </text:p>
        </text:list-item>
        <text:list-item>
          <text:p text:style-name="List_20_1_Content"> Programm vorstellen</text:p>
        </text:list-item>
        <text:list-item>
          <text:p text:style-name="List_20_1_Content"> Vorstellungsrunde (Erwartungen/Wünsche)</text:p>
        </text:list-item>
        <text:list-item>
          <text:p text:style-name="List_20_1_Content_Last"> Ganzer Prozess druchlaufen <text:a xlink:type="simple" xlink:href="https://youtu.be/h4EgEDxzGpo" text:style-name="Internet_20_link" text:visited-style-name="Visited_20_Internet_20_Link">https://youtu.be/h4EgEDxzGpo</text:a> <text:line-break/> </text:p>
        </text:list-item>
      </text:list>
      <text:h text:style-name="Heading_20_4" text:outline-level="4"><text:bookmark-start text:name="__RefHeading___sa._23.09.2017_10-18_uhr_ds_5"/><text:bookmark-start text:name="sa._23.09.2017_10-18_uhr_ds"/>SA. 23.09.2017 | 10-18 uhr | DS<text:bookmark-end text:name="__RefHeading___sa._23.09.2017_10-18_uhr_ds_5"/><text:bookmark-end text:name="sa._23.09.2017_10-18_uhr_ds"/></text:h>
      <text:list text:style-name="List_20_1" text:continue-numbering="false">
        <text:list-item>
          <text:p text:style-name="List_20_1_Content_First"> Ergebnisse vom Freitag besprechen 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fr._29.09.2017_915-17_uhr_ds_ng_6"/><text:bookmark-start text:name="fr._29.09.2017_915-17_uhr_ds_ng"/>FR. 29.09.2017 | 9:15-17 uhr | DS/NG<text:bookmark-end text:name="__RefHeading___fr._29.09.2017_915-17_uhr_ds_ng_6"/><text:bookmark-end text:name="fr._29.09.2017_915-17_uhr_ds_ng"/></text:h>
      <text:list text:style-name="List_20_1" text:continue-numbering="false">
        <text:list-item>
          <text:p text:style-name="List_20_1_Content_First"> Plenum: Projektvorhaben</text:p>
        </text:list-item>
        <text:list-item>
          <text:p text:style-name="List_20_1_Content"> Einführung Stoff</text:p>
        </text:list-item>
        <text:list-item>
          <text:p text:style-name="List_20_1_Content"> Einführung Raster</text:p>
        </text:list-item>
        <text:list-item>
          <text:p text:style-name="List_20_1_Content"> Material-Input</text:p>
        </text:list-item>
        <text:list-item>
          <text:p text:style-name="List_20_1_Content_Last"> Vakum-Tisch</text:p>
        </text:list-item>
      </text:list>
      <text:h text:style-name="Heading_20_4" text:outline-level="4"><text:bookmark-start text:name="__RefHeading___sa._30.09.2017_10-18_uhr_ds_7"/><text:bookmark-start text:name="sa._30.09.2017_10-18_uhr_ds"/>SA. 30.09.2017 | 10-18 uhr | DS<text:bookmark-end text:name="__RefHeading___sa._30.09.2017_10-18_uhr_ds_7"/><text:bookmark-end text:name="sa._30.09.2017_10-18_uhr_ds"/></text:h>
      <text:list text:style-name="List_20_1" text:continue-numbering="false">
        <text:list-item>
          <text:p text:style-name="LastListParagraph_List_20_1_Content_First"> Eigenständig drucken </text:p>
        </text:list-item>
      </text:list>
      <text:h text:style-name="Heading_20_4" text:outline-level="4"><text:bookmark-start text:name="__RefHeading___fr._6.10.2017_915-17_uhr_ng_8"/><text:bookmark-start text:name="fr._6.10.2017_915-17_uhr_ng"/>FR. 6.10.2017 | 9:15-17 uhr | NG<text:bookmark-end text:name="__RefHeading___fr._6.10.2017_915-17_uhr_ng_8"/><text:bookmark-end text:name="fr._6.10.2017_915-17_uhr_ng"/></text:h>
      <text:list text:style-name="List_20_1" text:continue-numbering="false">
        <text:list-item>
          <text:p text:style-name="LastListParagraph_List_20_1_Content_First"> Zwischenpräsentation / Erfahrungsaustausch</text:p>
        </text:list-item>
      </text:list>
      <text:h text:style-name="Heading_20_4" text:outline-level="4"><text:bookmark-start text:name="__RefHeading___sa._21.10.2017_10-18_uhr_ng_9"/><text:bookmark-start text:name="sa._21.10.2017_10-18_uhr_ng"/>SA. 21.10.2017 | 10-18 uhr | NG<text:bookmark-end text:name="__RefHeading___sa._21.10.2017_10-18_uhr_ng_9"/><text:bookmark-end text:name="sa._21.10.2017_10-18_uhr_ng"/></text:h>
      <text:list text:style-name="List_20_1" text:continue-numbering="false">
        <text:list-item>
          <text:p text:style-name="LastListParagraph_List_20_1_Content_First"> Eigenständig drucken</text:p>
        </text:list-item>
      </text:list>
      <text:h text:style-name="Heading_20_4" text:outline-level="4"><text:bookmark-start text:name="__RefHeading___sa._04.11.2017_10-18_uhr_ng_10"/><text:bookmark-start text:name="sa._04.11.2017_10-18_uhr_ng"/>SA. 04.11.2017 | 10-18 uhr | NG<text:bookmark-end text:name="__RefHeading___sa._04.11.2017_10-18_uhr_ng_10"/><text:bookmark-end text:name="sa._04.11.2017_10-18_uhr_ng"/></text:h>
      <text:list text:style-name="List_20_1" text:continue-numbering="false">
        <text:list-item>
          <text:p text:style-name="LastListParagraph_List_20_1_Content_First"> Eigenständig drucken</text:p>
        </text:list-item>
      </text:list>
      <text:h text:style-name="Heading_20_4" text:outline-level="4"><text:bookmark-start text:name="__RefHeading___fr._17.11.2017_915-17_uhr_ds_ng_11"/><text:bookmark-start text:name="fr._17.11.2017_915-17_uhr_ds_ng"/>FR. 17.11.2017 | 9:15-17 uhr | DS/NG<text:bookmark-end text:name="__RefHeading___fr._17.11.2017_915-17_uhr_ds_ng_11"/><text:bookmark-end text:name="fr._17.11.2017_915-17_uhr_ds_ng"/></text:h>
      <text:list text:style-name="List_20_1" text:continue-numbering="false">
        <text:list-item>
          <text:p text:style-name="List_20_1_Content_First"> Schlusspräsentation</text:p>
        </text:list-item>
        <text:list-item>
          <text:p text:style-name="List_20_1_Content_Last"> Aufräumen</text:p>
        </text:list-item>
      </text:list>
      <text:h text:style-name="Heading_20_3" text:outline-level="3"><text:bookmark-start text:name="__RefHeading___studentinnen_12"/><text:bookmark-start text:name="studentinnen"/>StudentInnen<text:bookmark-end text:name="__RefHeading___studentinnen_12"/><text:bookmark-end text:name="studentinnen"/></text:h>
      <text:h text:style-name="Heading_20_3" text:outline-level="3"><text:bookmark-start text:name="__RefHeading___raster_13"/><text:bookmark-start text:name="raster"/>Raster<text:bookmark-end text:name="__RefHeading___raster_13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anleitungen_14"/><text:bookmark-start text:name="anleitungen"/>Anleitungen<text:bookmark-end text:name="__RefHeading___anleitungen_14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links_und_buecher_15"/><text:bookmark-start text:name="links_und_buecher"/>links und bücher<text:bookmark-end text:name="__RefHeading___links_und_buecher_15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  <text:list-item>
          <text:p text:style-name="List_20_1_Content_Last"> Siebdruckzubehör deutschland: <text:a xlink:type="simple" xlink:href="http://www.eickmeyer24.com" text:style-name="Internet_20_link" text:visited-style-name="Visited_20_Internet_20_Link">http://www.eickmeyer24.com</text:a></text:p>
        </text:list-item>
      </text:list>
      <text:h text:style-name="Heading_20_3" text:outline-level="3"><text:bookmark-start text:name="__RefHeading___beispiele_16"/><text:bookmark-start text:name="beispiele"/>Beispiele<text:bookmark-end text:name="__RefHeading___beispiele_16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8:49</meta:creation-date>
    <dc:creator>Generated</dc:creator>
    <dc:date>2026-06-21T11::08:49</dc:date>
    <dc:language>en-US</dc:language>
    <meta:editing-cycles>1</meta:editing-cycles>
    <meta:editing-duration>PT0S</meta:editing-duration>
    <dc:title>public:lehre:siebdruck_hs17</dc:title>
  </office:meta>
</office:document-meta>
</file>