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weekend"/><text:bookmark-start text:name="__RefHeading___siebdruckwoche_weekend_1"/><text:bookmark-start text:name="siebdruckwoche_weekend"/>siebdruckwoche weekend<text:bookmark-end text:name="__RefHeading___siebdruckwoche_weekend_1"/><text:bookmark-end text:name="siebdruckwoche_weekend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 und special guest bea schlingelhoff</text:p>
      <text:h text:style-name="Heading_20_3" text:outline-level="3"><text:bookmark-start text:name="__RefHeading___wo_3"/><text:bookmark-start text:name="wo"/>wo<text:bookmark-end text:name="__RefHeading___wo_3"/><text:bookmark-end text:name="wo"/></text:h>
      <text:p text:style-name="Text_20_body">Siebdruckwerkstatt → 5.E09 <text:line-break/>
<text:a xlink:type="simple" xlink:href="http://www.zhdk.ch/index.php?id=24001" text:style-name="Internet_20_link" text:visited-style-name="Visited_20_Internet_20_Link">http://www.zhdk.ch/index.php?id=24001</text:a></text:p>
      <text:h text:style-name="Heading_20_4" text:outline-level="4"><text:bookmark-start text:name="__RefHeading___do._20.11.2014_9-17_uhr_einfuehrung_4"/><text:bookmark-start text:name="do._20.11.2014_9-17_uhr_einfuehrung"/>DO. 20.11.2014 | 9-17 uhr | Einführung<text:bookmark-end text:name="__RefHeading___do._20.11.2014_9-17_uhr_einfuehrung_4"/><text:bookmark-end text:name="do._20.11.2014_9-17_uhr_einfuehrung"/></text:h>
      <text:list text:style-name="List_20_1" text:continue-numbering="false">
        <text:list-item>
          <text:p text:style-name="List_20_1_Content_First"> Denise führt in die Werkstatt ein </text:p>
        </text:list-item>
        <text:list-item>
          <text:p text:style-name="List_20_1_Content"> Mitbringen: Vorlage, 1 farbig, max. A4 (besser kleiner, kompakt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fr.21._sa.22._so.23.11.2014_10-17_uhr_offene_werkstatt_5"/><text:bookmark-start text:name="fr.21._sa.22._so.23.11.2014_10-17_uhr_offene_werkstatt"/>FR.21. / SA.22. / SO.23.11.2014 | 10-17 uhr | offene Werkstatt<text:bookmark-end text:name="__RefHeading___fr.21._sa.22._so.23.11.2014_10-17_uhr_offene_werkstatt_5"/><text:bookmark-end text:name="fr.21._sa.22._so.23.11.2014_10-17_uhr_offene_werkstatt"/></text:h>
      <text:list text:style-name="List_20_1" text:continue-numbering="false">
        <text:list-item>
          <text:p text:style-name="LastListParagraph_List_20_1_Content_First"> alle arbeiten selbstständig an ihren vorhaben, begleitet von nadia</text:p>
        </text:list-item>
      </text:list>
      <text:h text:style-name="Heading_20_3" text:outline-level="3"><text:bookmark-start text:name="__RefHeading___anleitungen_6"/><text:bookmark-start text:name="anleitungen"/>Anleitungen<text:bookmark-end text:name="__RefHeading___anleitungen_6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raster_7"/><text:bookmark-start text:name="raster"/>Raster<text:bookmark-end text:name="__RefHeading___raster_7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links_und_buecher_8"/><text:bookmark-start text:name="links_und_buecher"/>links und bücher<text:bookmark-end text:name="__RefHeading___links_und_buecher_8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beispiele_9"/><text:bookmark-start text:name="beispiele"/>Beispiele<text:bookmark-end text:name="__RefHeading___beispiele_9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52:57</meta:creation-date>
    <dc:creator>Generated</dc:creator>
    <dc:date>2025-06-07T15::52:57</dc:date>
    <dc:language>en-US</dc:language>
    <meta:editing-cycles>1</meta:editing-cycles>
    <meta:editing-duration>PT0S</meta:editing-duration>
    <dc:title>public:lehre:siebdruck_weekend</dc:title>
  </office:meta>
</office:document-meta>
</file>