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ublic:lehre:termine"/><text:bookmark-start text:name="__RefHeading___fruehlingssemster_2010_1"/><text:bookmark-start text:name="fruehlingssemster_2010"/>Frühlingssemster 2010<text:bookmark-end text:name="__RefHeading___fruehlingssemster_2010_1"/><text:bookmark-end text:name="fruehlingssemster_2010"/></text:h>
      <text:p text:style-name="Text_20_body">Begrüssung: woche 8</text:p>
      <text:p text:style-name="Text_20_body">Blockwochen: woche 12 (22.-26.3.10) und 18 (3.-7.5.10)</text:p>
      <text:p text:style-name="Text_20_body">Aufnahmeprüfung: Mappensichtung: ? Gespräche: 6.&amp;7.3.10 </text:p>
      <text:p text:style-name="Text_20_body">Semesterkritik: woche 23</text:p>
      <text:p text:style-name="Text_20_body">Semesterkonferenz: woche 23</text:p>
      <text:h text:style-name="Heading_20_3" text:outline-level="3"><text:bookmark-start text:name="__RefHeading___frei_2"/><text:bookmark-start text:name="frei"/>frei<text:bookmark-end text:name="__RefHeading___frei_2"/><text:bookmark-end text:name="frei"/></text:h>
      <text:p text:style-name="Text_20_body">Karfreitag Freitag, 02.04.2010 </text:p>
      <text:p text:style-name="Text_20_body">Ostermontag Montag, 05.04.2010 </text:p>
      <text:p text:style-name="Text_20_body">Sechseläuten Montag, 19.04.2010 </text:p>
      <text:p text:style-name="Text_20_body">Auffahrt Donnerstag, 13.05.2010 </text:p>
      <text:p text:style-name="Text_20_body">Pfingstmontag Montag, 24.05.201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15::16:38</meta:creation-date>
    <dc:creator>Generated</dc:creator>
    <dc:date>2025-06-07T15::16:38</dc:date>
    <dc:language>en-US</dc:language>
    <meta:editing-cycles>1</meta:editing-cycles>
    <meta:editing-duration>PT0S</meta:editing-duration>
    <dc:title>public:lehre:termine</dc:title>
  </office:meta>
</office:document-meta>
</file>