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videoseminar_09"/><text:bookmark-start text:name="__RefHeading___videoseminar_09_1"/><text:bookmark-start text:name="videoseminar_09"/>videoseminar 09<text:bookmark-end text:name="__RefHeading___videoseminar_09_1"/><text:bookmark-end text:name="videoseminar_09"/></text:h>
      <text:p text:style-name="Text_20_body">mit: nadia graf, irene weingartner, christian fürholz</text:p>
      <text:p text:style-name="Text_20_body">thema: raum</text:p>
      <text:p text:style-name="Horizontal_20_Line"/>
      <text:h text:style-name="Heading_20_1" text:outline-level="1"><text:bookmark-start text:name="__RefHeading___programm_2"/><text:bookmark-start text:name="programm"/>programm<text:bookmark-end text:name="__RefHeading___programm_2"/><text:bookmark-end text:name="programm"/></text:h>
      <text:p text:style-name="Text_20_body">WO 45 ————— bild / zeit </text:p>
      <text:p text:style-name="Text_20_body"><text:span text:style-name="Strong_20_Emphasis"><text:span text:style-name="underline"/> mo. 02.11.09 | 09.00 – 17.00</text:span><text:line-break/></text:p>
      <text:list text:style-name="List_20_1" text:continue-numbering="false">
        <text:list-item>
          <text:p text:style-name="List_20_1_Content_First"> einführung (ng, cf, iw)<text:line-break/></text:p>
        </text:list-item>
        <text:list-item>
          <text:p text:style-name="List_20_1_Content"> kleine aufgaben zum filmen, eine einstellung mindestes 2 min. lang (ng)<text:line-break/></text:p>
        </text:list-item>
        <text:list-item>
          <text:p text:style-name="List_20_1_Content"> kameras beziehen bei ausleihe avz und vbk (10:00 - 11:00)<text:line-break/></text:p>
        </text:list-item>
        <text:list-item>
          <text:p text:style-name="List_20_1_Content"> → input: kamera-technik (cf, evtl. mary) (11:00 - 13:00)<text:line-break/></text:p>
        </text:list-item>
        <text:list-item>
          <text:p text:style-name="List_20_1_Content_Last"> zeit zum selber filmen<text:line-break/></text:p>
        </text:list-item>
      </text:list>
      <text:p text:style-name="Text_20_body"><text:span text:style-name="Strong_20_Emphasis"><text:span text:style-name="underline"/> di. 03.11.09 | 9.00 – 17.00</text:span><text:line-break/></text:p>
      <text:list text:style-name="List_20_1" text:continue-numbering="false">
        <text:list-item>
          <text:p text:style-name="List_20_1_Content_First"> theoretischer text diskutieren (ng, iw)<text:line-break/></text:p>
        </text:list-item>
        <text:list-item>
          <text:p text:style-name="List_20_1_Content"> → input: filmsprache (einstellung und schnitt) (ng)<text:line-break/></text:p>
        </text:list-item>
        <text:list-item>
          <text:p text:style-name="List_20_1_Content"> anschauen und diskutieren der 3min aufnahme (ng, iw, cf)<text:line-break/></text:p>
        </text:list-item>
        <text:list-item>
          <text:p text:style-name="List_20_1_Content_Last"> büchertisch und videos einführen (ng)<text:line-break/></text:p>
        </text:list-item>
      </text:list>
      <text:p text:style-name="Text_20_body"><text:span text:style-name="Strong_20_Emphasis"><text:span text:style-name="underline"/> mi. 04.11.09 | 9.00 – 17.00</text:span><text:line-break/></text:p>
      <text:list text:style-name="List_20_1" text:continue-numbering="false">
        <text:list-item>
          <text:p text:style-name="List_20_1_Content_First"> freies arbeiten, aufnahmen machen für den finalcut-teil<text:line-break/></text:p>
        </text:list-item>
        <text:list-item>
          <text:p text:style-name="List_20_1_Content_Last"> 14:15 (zug ab ZH: 13:38) kunsthaus aarau (<text:a xlink:type="simple" xlink:href="http://www.ag.ch/kunsthaus" text:style-name="Internet_20_link" text:visited-style-name="Visited_20_Internet_20_Link">http://www.ag.ch/kunsthaus</text:a>)/ „Teresa Hubbard/Alexander Birchler“<text:line-break/></text:p>
        </text:list-item>
      </text:list>
      <text:p text:style-name="Text_20_body"><text:span text:style-name="Strong_20_Emphasis"><text:span text:style-name="underline"/> do. 05.11.09 | 9.00 – 17.00</text:span><text:line-break/></text:p>
      <text:list text:style-name="List_20_1" text:continue-numbering="false">
        <text:list-item>
          <text:p text:style-name="LastListParagraph_List_20_1_Content_First"> → input: digitaler videoschnitt (finalcut) teil 1 (cf)<text:line-break/></text:p>
        </text:list-item>
      </text:list>
      <text:p text:style-name="Text_20_body"><text:span text:style-name="Strong_20_Emphasis"><text:span text:style-name="underline"/> fr. 06.11.09 | 9.00 – 17.00</text:span><text:line-break/></text:p>
      <text:list text:style-name="List_20_1" text:continue-numbering="false">
        <text:list-item>
          <text:p text:style-name="LastListParagraph_List_20_1_Content_First"> → input: digitaler videoschnitt (finalcut) teil 2 (cf)<text:line-break/></text:p>
        </text:list-item>
      </text:list>
      <text:p text:style-name="Horizontal_20_Line"/>
      <text:p text:style-name="Text_20_body">WO 46 —————/ raum</text:p>
      <text:p text:style-name="Text_20_body"><text:span text:style-name="Strong_20_Emphasis"><text:span text:style-name="underline"/> di. 10.11. 14.00 – 17.00</text:span><text:line-break/></text:p>
      <text:list text:style-name="List_20_1" text:continue-numbering="false">
        <text:list-item>
          <text:p text:style-name="List_20_1_Content_First"> → / input: videotechnik (ng)<text:line-break/></text:p>
        </text:list-item>
        <text:list-item>
          <text:p text:style-name="List_20_1_Content_Last"> mit eigenen aufnahmen verschiedene situationen/installationen aufbauen (ng, cf)<text:line-break/></text:p>
        </text:list-item>
      </text:list>
      <text:p text:style-name="Text_20_body"><text:span text:style-name="Strong_20_Emphasis"><text:span text:style-name="underline"/> mi. 11.11. 9.00 – 17.00</text:span><text:line-break/></text:p>
      <text:list text:style-name="List_20_1" text:continue-numbering="false">
        <text:list-item>
          <text:p text:style-name="List_20_1_Content_First"> projektidee in der gruppe vorstellen und besprechen (flyer gestalten!) (ng, iw, cf)<text:line-break/></text:p>
        </text:list-item>
        <text:list-item>
          <text:p text:style-name="List_20_1_Content"> → input: video-kunstgeschicht (iw)<text:line-break/></text:p>
        </text:list-item>
        <text:list-item>
          <text:p text:style-name="List_20_1_Content_Last"> → input: digitaler videoschnitt (finalcut) teil 3 oder freies arbeiten (cf) (13:00 - 17:00)<text:line-break/></text:p>
        </text:list-item>
      </text:list>
      <text:p text:style-name="Text_20_body"><text:span text:style-name="Strong_20_Emphasis"><text:span text:style-name="underline"/> do. 12.11. 9.00 – 17.00 </text:span><text:line-break/></text:p>
      <text:list text:style-name="List_20_1" text:continue-numbering="false">
        <text:list-item>
          <text:p text:style-name="List_20_1_Content_First"> freies arbeiten<text:line-break/></text:p>
        </text:list-item>
        <text:list-item>
          <text:p text:style-name="List_20_1_Content"> theoretischer text diskutieren (cf, iw)<text:line-break/></text:p>
        </text:list-item>
        <text:list-item>
          <text:p text:style-name="List_20_1_Content_Last"> 17:00 uhr über film reden „12 angry man by Sidney Lumet“<text:line-break/></text:p>
        </text:list-item>
      </text:list>
      <text:p text:style-name="Horizontal_20_Line"/>
      <text:p text:style-name="Text_20_body">WO 47 ————— umsetzung</text:p>
      <text:p text:style-name="Text_20_body"><text:span text:style-name="Strong_20_Emphasis"><text:span text:style-name="underline"/> di. 17.10. 14.00 – 17.00</text:span><text:line-break/></text:p>
      <text:list text:style-name="List_20_1" text:continue-numbering="false">
        <text:list-item>
          <text:p text:style-name="LastListParagraph_List_20_1_Content_First"> → input: dvd herstellen (cf)<text:line-break/></text:p>
        </text:list-item>
      </text:list>
      <text:p text:style-name="Text_20_body"><text:span text:style-name="Strong_20_Emphasis"><text:span text:style-name="underline"/> mi. 18.10. 9.00 – 17.00</text:span><text:line-break/></text:p>
      <text:list text:style-name="List_20_1" text:continue-numbering="false">
        <text:list-item>
          <text:p text:style-name="List_20_1_Content_First"> ausstellung einrichten (ng, cf, iw)<text:line-break/></text:p>
        </text:list-item>
        <text:list-item>
          <text:p text:style-name="List_20_1_Content_Last"> 17:00 über film reden „dogville by lars von triers“<text:line-break/></text:p>
        </text:list-item>
      </text:list>
      <text:p text:style-name="Text_20_body"><text:span text:style-name="Strong_20_Emphasis"><text:span text:style-name="underline"/> do. 19.10. 9.00 – 17.00</text:span><text:line-break/></text:p>
      <text:list text:style-name="List_20_1" text:continue-numbering="false">
        <text:list-item>
          <text:p text:style-name="List_20_1_Content_First"> ausstellungsbesprechung (ng, cf, iw)<text:line-break/></text:p>
        </text:list-item>
        <text:list-item>
          <text:p text:style-name="List_20_1_Content_Last"> abbau (cf)<text:line-break/></text:p>
        </text:list-item>
      </text:list>
      <text:p text:style-name="Horizontal_20_Line"/>
      <text:h text:style-name="Heading_20_1" text:outline-level="1"><text:bookmark-start text:name="__RefHeading___teilnehmer_3"/><text:bookmark-start text:name="teilnehmer"/>teilnehmer<text:bookmark-end text:name="__RefHeading___teilnehmer_3"/><text:bookmark-end text:name="teilnehmer"/></text:h>
      <text:p text:style-name="Text_20_body"><text:a xlink:type="simple" xlink:href="https://wiki.zhdk.ch/vbk/lib/exe/fetch.php?media=public:lehre:videoseminar_teilnehmer_09.pdf" text:style-name="Internet_20_link" text:visited-style-name="Visited_20_Internet_20_Link">videoseminar_teilnehmer_09.pdf</text:a></text:p>
      <text:p text:style-name="Text_20_body"><text:a xlink:type="simple" xlink:href="https://wiki.zhdk.ch/vbk/doku.php?id=mittelbau:christian.fuerholz:bestellte_technik_videoseminar_09" text:style-name="Internet_20_link" text:visited-style-name="Visited_20_Internet_20_Link">bestellte_Technik_Videoseminar_09</text:a></text:p>
      <text:h text:style-name="Heading_20_1" text:outline-level="1"><text:bookmark-start text:name="__RefHeading___reader_4"/><text:bookmark-start text:name="reader"/>reader<text:bookmark-end text:name="__RefHeading___reader_4"/><text:bookmark-end text:name="reader"/></text:h>
      <text:h text:style-name="Heading_20_2" text:outline-level="2"><text:bookmark-start text:name="__RefHeading___kinematographische_und_architektonische_raumwahrnehmung_5"/><text:bookmark-start text:name="kinematographische_und_architektonische_raumwahrnehmung"/>Kinematographische und architektonische Raumwahrnehmung<text:bookmark-end text:name="__RefHeading___kinematographische_und_architektonische_raumwahrnehmung_5"/><text:bookmark-end text:name="kinematographische_und_architektonische_raumwahrnehmung"/></text:h>
      <text:p text:style-name="Text_20_body">2 Allgemeine Räumliche Wahrnehmung, 3 Wahrnehmung von Raum im Film, 4 Wirkung von Architektur auf den Raum </text:p>
      <text:p text:style-name="Text_20_body">von ?</text:p>
      <text:p text:style-name="Text_20_body">→ <text:span text:style-name="Emphasis">bachelor-arbeit an der uni basel</text:span></text:p>
      <text:p text:style-name="Text_20_body">→ <text:span text:style-name="Emphasis">Seite 4-25</text:span></text:p>
      <text:list text:style-name="List_20_1" text:continue-numbering="false">
        <text:list-item>
          <text:p text:style-name="LastListParagraph_List_20_1_Content_First"> allgemeines zu wahrnehmung und raum </text:p>
        </text:list-item>
      </text:list>
      <text:h text:style-name="Heading_20_2" text:outline-level="2"><text:bookmark-start text:name="__RefHeading___raum_licht_6"/><text:bookmark-start text:name="raum_licht"/>Raum, Licht<text:bookmark-end text:name="__RefHeading___raum_licht_6"/><text:bookmark-end text:name="raum_licht"/></text:h>
      <text:p text:style-name="Text_20_body">Rudolf Arnheim (* 15. Juli 1904 in Berlin; † 9. Juni 2007 in Ann Arbor, Michigan), jüdisch-stämmiger deutsch-US-amerikanischer Medienwissenschaftler, Kunstpsychologe und Mitbegründer der modernen Kunstpädagogik.</text:p>
      <text:p text:style-name="Text_20_body">→ <text:span text:style-name="Emphasis">Kunst und Sehen | verlag: de gruyer, ?, ? | ISBN 978-3-11-016892-1</text:span></text:p>
      <text:p text:style-name="Text_20_body">→ <text:span text:style-name="Emphasis">Seite 215-220, 262-264, 286-295</text:span></text:p>
      <text:list text:style-name="List_20_1" text:continue-numbering="false">
        <text:list-item>
          <text:p text:style-name="LastListParagraph_List_20_1_Content_First"> Raumwahrnehmung</text:p>
        </text:list-item>
      </text:list>
      <text:h text:style-name="Heading_20_2" text:outline-level="2"><text:bookmark-start text:name="__RefHeading___umberto_ecobaudolino_7"/><text:bookmark-start text:name="umberto_ecobaudolino"/>Umberto Eco: Baudolino<text:bookmark-end text:name="__RefHeading___umberto_ecobaudolino_7"/><text:bookmark-end text:name="umberto_ecobaudolino"/></text:h>
      <text:p text:style-name="Text_20_body">Umberto Eco (* 5. Januar 1932 in Alessandria, Piemont) ist ein italienischer Schriftsteller, Kolumnist, Philosoph, Medienwissenschaftler und wohl der bekannteste zeitgenössische Semiotiker</text:p>
      <text:p text:style-name="Text_20_body">→ <text:span text:style-name="Emphasis">Baudolino | Carl Hanser Verlag, München 2000 | ISBN 3-423-13138-1</text:span></text:p>
      <text:p text:style-name="Text_20_body">→ <text:span text:style-name="Emphasis">Seite: 112-113, 345-350, 379-382</text:span></text:p>
      <text:list text:style-name="List_20_1" text:continue-numbering="false">
        <text:list-item>
          <text:p text:style-name="LastListParagraph_List_20_1_Content_First"> Gedanken zur Lee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28:26</meta:creation-date>
    <dc:creator>Generated</dc:creator>
    <dc:date>2025-06-07T15::28:26</dc:date>
    <dc:language>en-US</dc:language>
    <meta:editing-cycles>1</meta:editing-cycles>
    <meta:editing-duration>PT0S</meta:editing-duration>
    <dc:title>public:lehre:videoseminar_09</dc:title>
  </office:meta>
</office:document-meta>
</file>