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_11"/><text:bookmark-start text:name="__RefHeading___videoseminar_11_1"/><text:bookmark-start text:name="videoseminar_11"/>videoseminar 11<text:bookmark-end text:name="__RefHeading___videoseminar_11_1"/><text:bookmark-end text:name="videoseminar_11"/></text:h>
      <text:p text:style-name="Text_20_body">mit: irene weingartner, christian fürholz</text:p>
      <text:p text:style-name="Text_20_body">thema: licht</text:p>
      <text:p text:style-name="Horizontal_20_Line"/>
      <text:h text:style-name="Heading_20_1" text:outline-level="1"><text:bookmark-start text:name="__RefHeading___programm_2"/><text:bookmark-start text:name="programm"/>programm<text:bookmark-end text:name="__RefHeading___programm_2"/><text:bookmark-end text:name="programm"/></text:h>
      <text:p text:style-name="Text_20_body">WO 39 —————</text:p>
      <text:p text:style-name="Text_20_body"><text:span text:style-name="Strong_20_Emphasis"><text:span text:style-name="underline"/> Di. 27.09.11 | 09.00 – 17.00</text:span><text:line-break/></text:p>
      <text:list text:style-name="List_20_1" text:continue-numbering="false">
        <text:list-item>
          <text:p text:style-name="List_20_1_Content_First"> Begrüssung, Programm vorstellen (<text:span text:style-name="underline">IW</text:span>,CF)</text:p>
        </text:list-item>
        <text:list-item>
          <text:p text:style-name="List_20_1_Content"> Kameras beziehen bei AVZ und VBK (<text:span text:style-name="underline">CF</text:span>)</text:p>
        </text:list-item>
        <text:list-item>
          <text:p text:style-name="List_20_1_Content"> Vorhandene Bücher und Videos zur Ausleihe vorstellen (<text:span text:style-name="underline">IW</text:span>)<text:line-break/></text:p>
        </text:list-item>
        <text:list-item>
          <text:p text:style-name="List_20_1_Content"> Kleine Aufgabe zum Filmen: Eine Einstellung, 2 Min. (<text:span text:style-name="underline">IW</text:span>)</text:p>
        </text:list-item>
        <text:list-item>
          <text:p text:style-name="List_20_1_Content"> Input Kameratechnik (<text:span text:style-name="underline">CF</text:span>, IW)</text:p>
        </text:list-item>
        <text:list-item>
          <text:p text:style-name="List_20_1_Content"> Zeit zum selber filmen<text:line-break/></text:p>
        </text:list-item>
        <text:list-item>
          <text:p text:style-name="List_20_1_Content_Last"> » Abend freihalten</text:p>
        </text:list-item>
      </text:list>
      <text:p text:style-name="Text_20_body"><text:span text:style-name="Strong_20_Emphasis"><text:span text:style-name="underline"/> Mi. 28.09.11 | 9.00 – 17.00</text:span><text:line-break/></text:p>
      <text:list text:style-name="List_20_1" text:continue-numbering="false">
        <text:list-item>
          <text:p text:style-name="List_20_1_Content_First"> 1. Input Filmsprache: Einstellungen und Schnitt  (<text:span text:style-name="underline">IW</text:span>,<text:span text:style-name="underline">CF</text:span>)</text:p>
        </text:list-item>
        <text:list-item>
          <text:p text:style-name="List_20_1_Content"> Anschauen und diskutieren der 2 Minuten Aufnahmen (IW,CF)</text:p>
        </text:list-item>
        <text:list-item>
          <text:p text:style-name="List_20_1_Content_Last"> <text:span text:style-name="Emphasis">Licht</text:span>; Theoretischer Input 1 &gt; 5 Min. Vortrag der Studierenden (<text:span text:style-name="underline">IW</text:span>,CF)</text:p>
        </text:list-item>
      </text:list>
      <text:p text:style-name="Text_20_body"><text:span text:style-name="Strong_20_Emphasis"><text:span text:style-name="underline"/> Do. 29.09.11 | 9.00 – 17.00</text:span><text:line-break/></text:p>
      <text:list text:style-name="List_20_1" text:continue-numbering="false">
        <text:list-item>
          <text:p text:style-name="List_20_1_Content_First"> Video - Kunst – Geschichte (<text:span text:style-name="underline">IW</text:span>)</text:p>
        </text:list-item>
        <text:list-item>
          <text:p text:style-name="List_20_1_Content_Last"> Freies Arbeiten: Aufnahmen für die Einführung in digitalen Videoschnitt machen.<text:line-break/></text:p>
        </text:list-item>
      </text:list>
      <text:p text:style-name="Text_20_body"><text:span text:style-name="Strong_20_Emphasis"><text:span text:style-name="underline"/> Fr. 30.09.11 | 9.00 – 17.00</text:span><text:line-break/></text:p>
      <text:list text:style-name="List_20_1" text:continue-numbering="false">
        <text:list-item>
          <text:p text:style-name="LastListParagraph_List_20_1_Content_First"> Einführung digitaler Videoschnitt, Final Cut pro, Teil 1 (<text:span text:style-name="underline">CF</text:span>)<text:line-break/></text:p>
        </text:list-item>
      </text:list>
      <text:p text:style-name="Horizontal_20_Line"/>
      <text:p text:style-name="Text_20_body">WO 40 —————</text:p>
      <text:p text:style-name="Text_20_body"><text:span text:style-name="Strong_20_Emphasis"><text:span text:style-name="underline"/> Mi. 05.10.11 9.00 – 17.00</text:span><text:line-break/></text:p>
      <text:list text:style-name="List_20_1" text:continue-numbering="false">
        <text:list-item>
          <text:p text:style-name="LastListParagraph_List_20_1_Content_First"> Einführung digitaler Videoschnitt, Final Cut pro, Teil 2 (<text:span text:style-name="underline">CF</text:span>)<text:line-break/></text:p>
        </text:list-item>
      </text:list>
      <text:p text:style-name="Text_20_body"><text:span text:style-name="Strong_20_Emphasis"><text:span text:style-name="underline"/> Do. 06.10.11 9.00 – 17.00</text:span><text:line-break/></text:p>
      <text:list text:style-name="List_20_1" text:continue-numbering="false">
        <text:list-item>
          <text:p text:style-name="List_20_1_Content_First"> Input Videotechnik (wie funktionieren Kameras, Beamer, &gt; Auflösungen) (<text:span text:style-name="underline">IW</text:span>,<text:span text:style-name="underline">CF</text:span>)</text:p>
        </text:list-item>
        <text:list-item>
          <text:p text:style-name="List_20_1_Content_Last"> Installationen mit den bereits vorhandenen Videos aufbauen. (IW,CF)</text:p>
        </text:list-item>
      </text:list>
      <text:p text:style-name="Text_20_body"><text:span text:style-name="Strong_20_Emphasis"><text:span text:style-name="underline"/> Fr. 07.10.11 9.00 – 17.00 </text:span><text:line-break/></text:p>
      <text:list text:style-name="List_20_1" text:continue-numbering="false">
        <text:list-item>
          <text:p text:style-name="List_20_1_Content_First"> Projektidee der Gruppe vorstellen und besprechen. (IW, CF)</text:p>
        </text:list-item>
        <text:list-item>
          <text:p text:style-name="List_20_1_Content"> Flyer besprechen</text:p>
        </text:list-item>
        <text:list-item>
          <text:p text:style-name="List_20_1_Content"> <text:span text:style-name="Emphasis">Licht</text:span>; Theoretischer Input 2 (<text:span text:style-name="underline">IW</text:span>,CF)</text:p>
        </text:list-item>
        <text:list-item>
          <text:p text:style-name="List_20_1_Content_Last"> Einführung digitaler Videoschnitt, Final Cut pro, Teil 3 (<text:span text:style-name="underline">CF</text:span>)<text:line-break/></text:p>
        </text:list-item>
      </text:list>
      <text:p text:style-name="Horizontal_20_Line"/>
      <text:p text:style-name="Text_20_body">WO 41 —————</text:p>
      <text:p text:style-name="Text_20_body"><text:span text:style-name="Strong_20_Emphasis"><text:span text:style-name="underline"/> Mi. 12.10.11 14.00 – 17.00</text:span><text:line-break/></text:p>
      <text:list text:style-name="List_20_1" text:continue-numbering="false">
        <text:list-item>
          <text:p text:style-name="List_20_1_Content_First"> Freies Arbeiten<text:line-break/></text:p>
        </text:list-item>
        <text:list-item>
          <text:p text:style-name="List_20_1_Content"> Ausstellungsbesuch: Köken Ergun, Kunsthalle Winterthur (<text:span text:style-name="underline">IW</text:span>, CF)<text:line-break/></text:p>
        </text:list-item>
        <text:list-item>
          <text:p text:style-name="List_20_1_Content_Last"> 18:00 Uhr INTERCUT; Martha Rosler, Vortragssaal Ausstellungsstrasse 60</text:p>
        </text:list-item>
      </text:list>
      <text:p text:style-name="Text_20_body"><text:span text:style-name="Strong_20_Emphasis"><text:span text:style-name="underline"/> Do. 13.10.11 9.00 – 17.00</text:span><text:line-break/></text:p>
      <text:list text:style-name="List_20_1" text:continue-numbering="false">
        <text:list-item>
          <text:p text:style-name="List_20_1_Content_First"> <text:span text:style-name="Emphasis">Licht</text:span>; Theoretischer Input 3 (<text:span text:style-name="underline">IW</text:span>,CF)</text:p>
        </text:list-item>
        <text:list-item>
          <text:p text:style-name="List_20_1_Content_Last"> DVD herstellen (<text:span text:style-name="underline">CF</text:span>)</text:p>
        </text:list-item>
      </text:list>
      <text:p text:style-name="Horizontal_20_Line"/>
      <text:p text:style-name="Text_20_body">WO 42 —————</text:p>
      <text:p text:style-name="Text_20_body"><text:span text:style-name="Strong_20_Emphasis"><text:span text:style-name="underline"/> Mi. 19.10.11 9.00 – 17.00</text:span><text:line-break/></text:p>
      <text:list text:style-name="List_20_1" text:continue-numbering="false">
        <text:list-item>
          <text:p text:style-name="LastListParagraph_List_20_1_Content_First"> Ausstellung einrichten (IW,CF)<text:line-break/></text:p>
        </text:list-item>
      </text:list>
      <text:p text:style-name="Text_20_body"><text:span text:style-name="Strong_20_Emphasis"><text:span text:style-name="underline"/> Do. 20.10.11 9.00 – 17.00</text:span><text:line-break/></text:p>
      <text:list text:style-name="List_20_1" text:continue-numbering="false">
        <text:list-item>
          <text:p text:style-name="List_20_1_Content_First"> Ausstellung besprechen (IW,CF, Gast?)</text:p>
        </text:list-item>
        <text:list-item>
          <text:p text:style-name="List_20_1_Content_Last"> Abbau (<text:span text:style-name="underline">CF</text:span>, IW)</text:p>
        </text:list-item>
      </text:list>
      <text:p text:style-name="Text_20_body"><text:line-break/></text:p>
      <text:p text:style-name="Horizontal_20_Line"/>
      <text:h text:style-name="Heading_20_1" text:outline-level="1"><text:bookmark-start text:name="__RefHeading___teilnehmende_3"/><text:bookmark-start text:name="teilnehmende"/>teilnehmende<text:bookmark-end text:name="__RefHeading___teilnehmende_3"/><text:bookmark-end text:name="teilnehmende"/></text:h>
      <text:list text:style-name="List_20_1" text:continue-numbering="false">
        <text:list-item>
          <text:p text:style-name="List_20_1_Content_First"> Bachmann Simon </text:p>
        </text:list-item>
        <text:list-item>
          <text:p text:style-name="List_20_1_Content"> Beck Géraldine </text:p>
        </text:list-item>
        <text:list-item>
          <text:p text:style-name="List_20_1_Content"> Bruckmann Clifford </text:p>
        </text:list-item>
        <text:list-item>
          <text:p text:style-name="List_20_1_Content"> Chen Mortimer </text:p>
        </text:list-item>
        <text:list-item>
          <text:p text:style-name="List_20_1_Content"> Flüeler Rolf </text:p>
        </text:list-item>
        <text:list-item>
          <text:p text:style-name="List_20_1_Content"> Gehring Julia </text:p>
        </text:list-item>
        <text:list-item>
          <text:p text:style-name="List_20_1_Content"> Haggenmacher Olivia  </text:p>
        </text:list-item>
        <text:list-item>
          <text:p text:style-name="List_20_1_Content"> Hasenböhler Priscilla  </text:p>
        </text:list-item>
        <text:list-item>
          <text:p text:style-name="List_20_1_Content"> Hofmann Katharina</text:p>
        </text:list-item>
        <text:list-item>
          <text:p text:style-name="List_20_1_Content"> Linke Elena </text:p>
        </text:list-item>
        <text:list-item>
          <text:p text:style-name="List_20_1_Content"> Monjaret Nathaniel </text:p>
        </text:list-item>
        <text:list-item>
          <text:p text:style-name="List_20_1_Content"> Schonfeldt Sally </text:p>
        </text:list-item>
        <text:list-item>
          <text:p text:style-name="List_20_1_Content"> Schranz Lena </text:p>
        </text:list-item>
        <text:list-item>
          <text:p text:style-name="List_20_1_Content"> Schweizer Cyrielle </text:p>
        </text:list-item>
        <text:list-item>
          <text:p text:style-name="List_20_1_Content"> Trösch Anina </text:p>
        </text:list-item>
        <text:list-item>
          <text:p text:style-name="List_20_1_Content"> Tuor Flurin </text:p>
        </text:list-item>
        <text:list-item>
          <text:p text:style-name="List_20_1_Content_Last"> Waldmeier Andreas</text:p>
        </text:list-item>
      </text:list>
      <text:h text:style-name="Heading_20_1" text:outline-level="1"><text:bookmark-start text:name="__RefHeading___reader_4"/><text:bookmark-start text:name="reader"/>reader<text:bookmark-end text:name="__RefHeading___reader_4"/><text:bookmark-end text:name="reader"/></text:h>
      <text:h text:style-name="Heading_20_1" text:outline-level="1"><text:bookmark-start text:name="__RefHeading___literaturliste_5"/><text:bookmark-start text:name="literaturliste"/>literaturliste<text:bookmark-end text:name="__RefHeading___literaturliste_5"/><text:bookmark-end text:name="literaturliste"/></text:h>
      <text:h text:style-name="Heading_20_2" text:outline-level="2"><text:bookmark-start text:name="__RefHeading___literaturliste_videoseminar_hs_2011_6"/><text:bookmark-start text:name="literaturliste_videoseminar_hs_2011"/>Literaturliste VIDEOSEMINAR HS 2011<text:bookmark-end text:name="__RefHeading___literaturliste_videoseminar_hs_2011_6"/><text:bookmark-end text:name="literaturliste_videoseminar_hs_2011"/></text:h>
      <text:p text:style-name="Text_20_body"><text:a xlink:type="simple" xlink:href="https://wiki.zhdk.ch/vbk/lib/exe/fetch.php?media=public:lehre:literaturliste_hs_2011.pdf" text:style-name="Internet_20_link" text:visited-style-name="Visited_20_Internet_20_Link">literaturliste_hs_2011.pdf</text:a></text:p>
      <text:p text:style-name="Text_20_body"><text:span text:style-name="Emphasis">Irene Weingartner 2011</text:span></text:p>
      <text:h text:style-name="Heading_20_2" text:outline-level="2"><text:bookmark-start text:name="__RefHeading___raum_licht_7"/><text:bookmark-start text:name="raum_licht"/>Raum, Licht<text:bookmark-end text:name="__RefHeading___raum_licht_7"/><text:bookmark-end text:name="raum_licht"/></text:h>
      <text:p text:style-name="Text_20_body">Rudolf Arnheim (* 15. Juli 1904 in Berlin; † 9. Juni 2007 in Ann Arbor, Michigan), jüdisch-stämmiger deutsch-US-amerikanischer Medienwissenschaftler, Kunstpsychologe und Mitbegründer der modernen Kunstpädagogik.</text:p>
      <text:p text:style-name="Text_20_body">→ <text:span text:style-name="Emphasis">Kunst und Sehen | verlag: de gruyer, ?, ? | ISBN 978-3-11-016892-1</text:span></text:p>
      <text:p text:style-name="Text_20_body">→ <text:span text:style-name="Emphasis">Seite 215-220, 262-264, 286-295</text:span></text:p>
      <text:p text:style-name="Text_20_body"><text:span text:style-name="Emphasis">aus Lorenz Engeli, Joseph Vogl, Bernhard Siegert (Hrsg.), „Licht und Leitung“, Weimar, 2002, Archiv für Mediengeschichte</text:span></text:p>
      <text:p text:style-name="Text_20_body">Norbert M. Schmitz, An der Grenze zwischen den Medien - Das Licht im Film der klassischen Avantgarde
<text:a xlink:type="simple" xlink:href="https://wiki.zhdk.ch/vbk/lib/exe/fetch.php?media=intern:lehre:an_der_grenze_zwischen_medien_schmitz.pdf" text:style-name="Internet_20_link" text:visited-style-name="Visited_20_Internet_20_Link">an_der_grenze_zwischen_medien_schmitz.pdf</text:a></text:p>
      <text:p text:style-name="Text_20_body">Patrice Flichy, Fernsehen. Die soziotechnische Entstehungsgeschichte eines Objektes 
<text:a xlink:type="simple" xlink:href="https://wiki.zhdk.ch/vbk/lib/exe/fetch.php?media=intern:lehre:fernsehen_flichy.pdf" text:style-name="Internet_20_link" text:visited-style-name="Visited_20_Internet_20_Link">fernsehen_flichy.pdf</text:a></text:p>
      <text:p text:style-name="Text_20_body">Wolfgang Samlowski/Hans J.Wulff, Vom Sichtbarmachen zur kunstvollen Gestaltung: Geschichte des Filmlichts
<text:a xlink:type="simple" xlink:href="https://wiki.zhdk.ch/vbk/lib/exe/fetch.php?media=intern:lehre:geschichte_des_filmlichts_samlowski_wulff.pdf" text:style-name="Internet_20_link" text:visited-style-name="Visited_20_Internet_20_Link">geschichte_des_filmlichts_samlowski_wulff.pdf</text:a></text:p>
      <text:p text:style-name="Text_20_body">Wolfgang Hagen, Es gibt kein „digitales Bild“. - Eine medienepistemologische Anmerkung
<text:a xlink:type="simple" xlink:href="https://wiki.zhdk.ch/vbk/lib/exe/fetch.php?media=intern:lehre:kein_digitales_bild_hagen.pdf" text:style-name="Internet_20_link" text:visited-style-name="Visited_20_Internet_20_Link">kein_digitales_bild_hagen.pdf</text:a></text:p>
      <text:p text:style-name="Text_20_body">Stefan Rieger, Licht und Mensch. Eine Geschichte der Wandlungen
<text:a xlink:type="simple" xlink:href="https://wiki.zhdk.ch/vbk/lib/exe/fetch.php?media=intern:lehre:licht_und_mensch_rieger.pdf" text:style-name="Internet_20_link" text:visited-style-name="Visited_20_Internet_20_Link">licht_und_mensch_rieger.pdf</text:a></text:p>
      <text:p text:style-name="Text_20_body">Kai-Uwe Hemken, Die Ordnung der elektrischen Impulse. Kunsthistorische Betrachtungen zum Video-Licht
<text:a xlink:type="simple" xlink:href="https://wiki.zhdk.ch/vbk/lib/exe/fetch.php?media=intern:lehre:video_licht_hemken.pdf" text:style-name="Internet_20_link" text:visited-style-name="Visited_20_Internet_20_Link">video_licht_hemken.pdf</text:a></text:p>
      <text:p text:style-name="Text_20_body">Walter Seitter, Vom Licht zum Äther. Der Einfluss einer Medienphysik auf die Elementenlehre
<text:a xlink:type="simple" xlink:href="https://wiki.zhdk.ch/vbk/lib/exe/fetch.php?media=intern:lehre:vom_licht_zum_aether_seitter.pdf" text:style-name="Internet_20_link" text:visited-style-name="Visited_20_Internet_20_Link">vom_licht_zum_aether_seitter.pdf</text:a></text:p>
      <text:h text:style-name="Heading_20_1" text:outline-level="1"><text:bookmark-start text:name="__RefHeading___links_8"/><text:bookmark-start text:name="links"/>links<text:bookmark-end text:name="__RefHeading___links_8"/><text:bookmark-end text:name="links"/></text:h>
      <text:h text:style-name="Heading_20_2" text:outline-level="2"><text:bookmark-start text:name="__RefHeading___video_9"/><text:bookmark-start text:name="video"/>video<text:bookmark-end text:name="__RefHeading___video_9"/><text:bookmark-end text:name="video"/></text:h>
      <text:p text:style-name="Text_20_body">UbuWeb is a large web-based educational resource for avant-garde material available on the internet, founded in 1996 by poet Kenneth Goldsmith. It offers visual, concrete and sound poetry, expanding to include film and sound art mp3 archives.</text:p>
      <text:p text:style-name="Text_20_body"><text:a xlink:type="simple" xlink:href="http://www.ubuweb.com" text:style-name="Internet_20_link" text:visited-style-name="Visited_20_Internet_20_Link">http://www.ubuweb.com</text:a></text:p>
      <text:p text:style-name="Text_20_body">linksammlung des zkm (zentrum für kunst und medientechnologie</text:p>
      <text:p text:style-name="Text_20_body"><text:a xlink:type="simple" xlink:href="http://on1.zkm.de/zkm/institute/mediathek/linksammlung/video" text:style-name="Internet_20_link" text:visited-style-name="Visited_20_Internet_20_Link">http://on1.zkm.de/zkm/institute/mediathek/linksammlung/video</text:a></text:p>
      <text:p text:style-name="Text_20_body">open directory project linksammlung</text:p>
      <text:p text:style-name="Text_20_body"><text:a xlink:type="simple" xlink:href="http://www.dmoz.org/World/Deutsch/Kultur/Videokunst/" text:style-name="Internet_20_link" text:visited-style-name="Visited_20_Internet_20_Link">http://www.dmoz.org/World/Deutsch/Kultur/Videokunst/</text:a></text:p>
      <text:p text:style-name="Text_20_body"><text:a xlink:type="simple" xlink:href="http://docalliancefilms.com/" text:style-name="Internet_20_link" text:visited-style-name="Visited_20_Internet_20_Link">http://docalliancefilms.com/</text:a></text:p>
      <text:h text:style-name="Heading_20_2" text:outline-level="2"><text:bookmark-start text:name="__RefHeading___ton_10"/><text:bookmark-start text:name="ton"/>ton<text:bookmark-end text:name="__RefHeading___ton_10"/><text:bookmark-end text:name="ton"/></text:h>
      <text:p text:style-name="Text_20_body">freier download athmos, geräusche, etc.</text:p>
      <text:p text:style-name="Text_20_body"><text:a xlink:type="simple" xlink:href="http://www.freesound.org/" text:style-name="Internet_20_link" text:visited-style-name="Visited_20_Internet_20_Link">http://www.freesound.org/</text:a></text:p>
      <text:p text:style-name="Text_20_body"><text:a xlink:type="simple" xlink:href="http://www.tonarchiv.net/" text:style-name="Internet_20_link" text:visited-style-name="Visited_20_Internet_20_Link">http://www.tonarchiv.net/</text:a></text:p>
      <text:p text:style-name="Text_20_body"><text:a xlink:type="simple" xlink:href="http://www.hoerspielbox.de/frameset.htm" text:style-name="Internet_20_link" text:visited-style-name="Visited_20_Internet_20_Link">http://www.hoerspielbox.de/frameset.htm</text:a></text:p>
      <text:p text:style-name="Text_20_body"><text:a xlink:type="simple" xlink:href="http://www.pdsounds.org/library_abc" text:style-name="Internet_20_link" text:visited-style-name="Visited_20_Internet_20_Link">http://www.pdsounds.org/library_abc</text:a></text:p>
      <text:p text:style-name="Text_20_body"><text:a xlink:type="simple" xlink:href="http://filmsound.org/" text:style-name="Internet_20_link" text:visited-style-name="Visited_20_Internet_20_Link">http://filmsound.org/</text:a></text:p>
      <text:h text:style-name="Heading_20_2" text:outline-level="2"><text:bookmark-start text:name="__RefHeading___technik_11"/><text:bookmark-start text:name="technik"/>technik<text:bookmark-end text:name="__RefHeading___technik_11"/><text:bookmark-end text:name="technik"/></text:h>
      <text:p text:style-name="Text_20_body">online user foren kamera, final-cut</text:p>
      <text:p text:style-name="Text_20_body"><text:a xlink:type="simple" xlink:href="http://www.slashcam.de/" text:style-name="Internet_20_link" text:visited-style-name="Visited_20_Internet_20_Link">http://www.slashcam.de/</text:a></text:p>
      <text:p text:style-name="Text_20_body"><text:a xlink:type="simple" xlink:href="http://www.finalcutprojekt.de/utilities.html/" text:style-name="Internet_20_link" text:visited-style-name="Visited_20_Internet_20_Link">http://www.finalcutprojekt.de/utilities.html/</text:a></text:p>
      <text:p text:style-name="Text_20_body"><text:a xlink:type="simple" xlink:href="http://www.final-cut-pro.de/" text:style-name="Internet_20_link" text:visited-style-name="Visited_20_Internet_20_Link">http://www.final-cut-pro.de/</text:a></text:p>
      <text:p text:style-name="Text_20_body"><text:a xlink:type="simple" xlink:href="http://www.2-popforums.com/forums/" text:style-name="Internet_20_link" text:visited-style-name="Visited_20_Internet_20_Link">http://www.2-popforums.com/forums/</text:a></text:p>
      <text:p text:style-name="Text_20_body"><text:a xlink:type="simple" xlink:href="http://creativecow.net/" text:style-name="Internet_20_link" text:visited-style-name="Visited_20_Internet_20_Link">http://creativecow.net/</text:a></text:p>
      <text:p text:style-name="Text_20_body"><text:a xlink:type="simple" xlink:href="http://100fps.com/" text:style-name="Internet_20_link" text:visited-style-name="Visited_20_Internet_20_Link">http://100fps.com/</text:a></text:p>
      <text:p text:style-name="Text_20_body">online-tutorials licht:<text:line-break/>
<text:a xlink:type="simple" xlink:href="http://www.movie-college.de/filmschule/licht/lichtfuehrung.htm#Drei-Punkt-Licht" text:style-name="Internet_20_link" text:visited-style-name="Visited_20_Internet_20_Link">http://www.movie-college.de/filmschule/licht/lichtfuehrung.htm#Drei-Punkt-Licht</text:a><text:line-break/>
<text:a xlink:type="simple" xlink:href="http://www.sf.tv/var/VideoGuide/lang_de/loader.php" text:style-name="Internet_20_link" text:visited-style-name="Visited_20_Internet_20_Link">http://www.sf.tv/var/VideoGuide/lang_de/loader.php</text:a><text:line-break/>
<text:a xlink:type="simple" xlink:href="http://www.vimeo.com/1348265" text:style-name="Internet_20_link" text:visited-style-name="Visited_20_Internet_20_Link">http://www.vimeo.com/1348265</text:a><text:line-break/>
<text:a xlink:type="simple" xlink:href="http://www.vimeo.com/1549391" text:style-name="Internet_20_link" text:visited-style-name="Visited_20_Internet_20_Link">http://www.vimeo.com/1549391</text:a><text:line-break/>
<text:a xlink:type="simple" xlink:href="http://www.vimeo.com/1421275" text:style-name="Internet_20_link" text:visited-style-name="Visited_20_Internet_20_Link">http://www.vimeo.com/1421275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6:26</meta:creation-date>
    <dc:creator>Generated</dc:creator>
    <dc:date>2026-06-21T11::06:26</dc:date>
    <dc:language>en-US</dc:language>
    <meta:editing-cycles>1</meta:editing-cycles>
    <meta:editing-duration>PT0S</meta:editing-duration>
    <dc:title>public:lehre:videoseminar_11</dc:title>
  </office:meta>
</office:document-meta>
</file>