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4"/><text:bookmark-start text:name="__RefHeading___videoseminar_14_1"/><text:bookmark-start text:name="videoseminar_14"/>Videoseminar 14<text:bookmark-end text:name="__RefHeading___videoseminar_14_1"/><text:bookmark-end text:name="videoseminar_14"/></text:h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h text:style-name="Heading_20_2" text:outline-level="2"><text:bookmark-start text:name="__RefHeading___video_3"/><text:bookmark-start text:name="video"/>video<text:bookmark-end text:name="__RefHeading___video_3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4"/><text:bookmark-start text:name="ton"/>ton<text:bookmark-end text:name="__RefHeading___ton_4"/><text:bookmark-end text:name="ton"/></text:h>
      <text:h text:style-name="Heading_20_5" text:outline-level="5"><text:bookmark-start text:name="__RefHeading___geraeuschbibliothek_netmix_zhdk_5"/><text:bookmark-start text:name="geraeuschbibliothek_netmix_zhdk"/>geräuschbibliothek netmix/zhdk<text:bookmark-end text:name="__RefHeading___geraeuschbibliothek_netmix_zhdk_5"/><text:bookmark-end text:name="geraeuschbibliothek_netmix_zhdk"/></text:h>
      <text:p text:style-name="Text_20_body">FUNKTIONIERT NOCH NICHT: WIRD IN DEN NÄCHSTEN ZWEI WOCHEN ZUGÄNGLICH! (29.09.2014)
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6"/><text:bookmark-start text:name="technik"/>technik<text:bookmark-end text:name="__RefHeading___technik_6"/><text:bookmark-end text:name="technik"/></text:h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anleitung dvd erstellen: <text:a xlink:type="simple" xlink:href="https://wiki.zhdk.ch/vbk/lib/exe/fetch.php?media=public:lehre:diverse_anleitungen.zip" text:style-name="Internet_20_link" text:visited-style-name="Visited_20_Internet_20_Link">diverse_anleitungen.zip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h text:style-name="Heading_20_2" text:outline-level="2"><text:bookmark-start text:name="__RefHeading___diverse_links_7"/><text:bookmark-start text:name="diverse_links"/>diverse links<text:bookmark-end text:name="__RefHeading___diverse_links_7"/><text:bookmark-end text:name="diverse_links"/></text:h>
      <text:p text:style-name="Text_20_body">mediengruppe bitnik:
<text:a xlink:type="simple" xlink:href="http://www.download-finished.com/" text:style-name="Internet_20_link" text:visited-style-name="Visited_20_Internet_20_Link">http://www.download-finished.com/</text:a></text:p>
      <text:p text:style-name="Text_20_body">video-beispiel auf you-tube:
<text:a xlink:type="simple" xlink:href="http://www.youtube.com/watch?v=VEQO7hN53_A" text:style-name="Internet_20_link" text:visited-style-name="Visited_20_Internet_20_Link">http://www.youtube.com/watch?v=VEQO7hN53_A</text:a><text:line-break/></text:p>
      <text:p text:style-name="Text_20_body">surveillance chess:
<text:a xlink:type="simple" xlink:href="http://vimeo.com/46236909" text:style-name="Internet_20_link" text:visited-style-name="Visited_20_Internet_20_Link">http://vimeo.com/46236909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1:53</meta:creation-date>
    <dc:creator>Generated</dc:creator>
    <dc:date>2025-06-07T15::31:53</dc:date>
    <dc:language>en-US</dc:language>
    <meta:editing-cycles>1</meta:editing-cycles>
    <meta:editing-duration>PT0S</meta:editing-duration>
    <dc:title>public:lehre:videoseminar_14</dc:title>
  </office:meta>
</office:document-meta>
</file>