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ihs"/><text:bookmark-start text:name="__RefHeading___was_ist_leihs_1"/><text:bookmark-start text:name="was_ist_leihs"/>Was ist leihs<text:bookmark-end text:name="__RefHeading___was_ist_leihs_1"/><text:bookmark-end text:name="was_ist_leihs"/></text:h>
      <text:h text:style-name="Heading_20_2" text:outline-level="2"><text:bookmark-start text:name="__RefHeading___was_ist_leihs_2"/><text:bookmark-start text:name="was_ist_leihs1"/>Was ist leihs<text:bookmark-end text:name="__RefHeading___was_ist_leihs_2"/><text:bookmark-end text:name="was_ist_leihs1"/></text:h>
      <text:p text:style-name="Text_20_body">Leihs dient der Adminstration unserer Geräteausleihe. Du kannst dort eine Antrag stellen, der jeweils eine Tag vor der Ausleihe, also Montags &amp; Donnerstags bestätigt wird. Mehr steht bei den <text:a xlink:type="simple" xlink:href="https://wiki.zhdk.ch/vbk/doku.php?id=public:ausleihrichtlinien" text:style-name="Internet_20_link" text:visited-style-name="Visited_20_Internet_20_Link">Ausleihrichlinien</text:a>.</text:p>
      <text:p text:style-name="Text_20_body">Direkter Link zu Leihs: <text:a xlink:type="simple" xlink:href="http://ausleihe.zhdk.ch" text:style-name="Internet_20_link" text:visited-style-name="Visited_20_Internet_20_Link">http://ausleihe.zhdk.ch</text:a></text:p>
      <text:h text:style-name="Heading_20_2" text:outline-level="2"><text:bookmark-start text:name="__RefHeading___account_anlegen_3"/><text:bookmark-start text:name="account_anlegen"/>Account anlegen<text:bookmark-end text:name="__RefHeading___account_anlegen_3"/><text:bookmark-end text:name="account_anlegen"/></text:h>
      <text:p text:style-name="Text_20_body">Hast du keine Account dort,  klicke auf der Webseite oben links auf „Zugang einrichten“. 
Gebe die erforderlichen Daten ein und schreib mir ein Email, damit ich dich für den 
Gerätepool vom VBK freischalten kann. Sobald ich das gemacht habe, kannst du 
Reservationen machen.</text:p>
      <text:h text:style-name="Heading_20_2" text:outline-level="2"><text:bookmark-start text:name="__RefHeading___geraetepool_4"/><text:bookmark-start text:name="geraetepool"/>Gerätepool<text:bookmark-end text:name="__RefHeading___geraetepool_4"/><text:bookmark-end text:name="geraetepool"/></text:h>
      <text:p text:style-name="Text_20_body">Jede Vertiefung und Ausleihinstitution die an Leihs angeschlossen hat, hat ihren eigenen Gerätepool. Die Pools für die du freigeschalten bist, siehst du nach dem Login. Links oben befinden sich die Pools. AVZ und ITZ sind standard. Dort muss auch SBK stehen, wenn du bei uns was ausleihe willst. Wenn du den Gerätepool nicht siehst, mail <text:a xlink:type="simple" xlink:href="https://wiki.zhdk.ch/vbk/doku.php?id=mittelbau:fabian.thommen" text:style-name="Internet_20_link" text:visited-style-name="Visited_20_Internet_20_Link">mir</text:a>.</text:p>
      <text:h text:style-name="Heading_20_2" text:outline-level="2"><text:bookmark-start text:name="__RefHeading___passwort_vergessen_5"/><text:bookmark-start text:name="passwort_vergessen"/>Passwort vergessen<text:bookmark-end text:name="__RefHeading___passwort_vergessen_5"/><text:bookmark-end text:name="passwort_vergessen"/></text:h>
      <text:h text:style-name="Heading_20_3" text:outline-level="3"><text:bookmark-start text:name="__RefHeading___hinweis_6"/><text:bookmark-start text:name="hinweis"/>Hinweis<text:bookmark-end text:name="__RefHeading___hinweis_6"/><text:bookmark-end text:name="hinweis"/></text:h>
      <text:p text:style-name="Text_20_body">Der Login ist deine ganze Email Adresse, also vorname.nachname@zhdk.ch.
Das Passwort konntest du frei wählen. Manche nehmen dafür dasselbe wie 
beim Email-Account, versuchs mal damit. Dies ist aber nicht zwingend.</text:p>
      <text:h text:style-name="Heading_20_3" text:outline-level="3"><text:bookmark-start text:name="__RefHeading___notfall_7"/><text:bookmark-start text:name="notfall"/>Notfall<text:bookmark-end text:name="__RefHeading___notfall_7"/><text:bookmark-end text:name="notfall"/></text:h>
      <text:p text:style-name="Text_20_body">Wenn du immer noch nicht reinkommst, schreibe <text:a xlink:type="simple" xlink:href="https://wiki.zhdk.ch/vbk/doku.php?id=mittelbau:fabian.thommen" text:style-name="Internet_20_link" text:visited-style-name="Visited_20_Internet_20_Link">mir</text:a> ein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0::13:48</meta:creation-date>
    <dc:creator>Generated</dc:creator>
    <dc:date>2025-06-07T20::13:48</dc:date>
    <dc:language>en-US</dc:language>
    <meta:editing-cycles>1</meta:editing-cycles>
    <meta:editing-duration>PT0S</meta:editing-duration>
    <dc:title>public:leihs</dc:title>
  </office:meta>
</office:document-meta>
</file>