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09"/><text:bookmark-start text:name="__RefHeading___semester_sq125_-_pfingstweid_1"/><text:bookmark-start text:name="semester_sq125_-_pfingstweid"/>2.Semester sq125 -&gt; pfingstweid<text:bookmark-end text:name="__RefHeading___semester_sq125_-_pfingstweid_1"/><text:bookmark-end text:name="semester_sq125_-_pfingstweid"/></text:h>
      <text:h text:style-name="Heading_20_2" text:outline-level="2"><text:bookmark-start text:name="__RefHeading___dienstag_12.mai_-_14.mai_kw_20_2"/><text:bookmark-start text:name="dienstag_12.mai_-_14.mai_kw_20"/>Dienstag 12.Mai - 14.Mai (KW 20)<text:bookmark-end text:name="__RefHeading___dienstag_12.mai_-_14.mai_kw_20_2"/><text:bookmark-end text:name="dienstag_12.mai_-_14.mai_kw_20"/></text:h>
      <text:list text:style-name="List_20_1" text:continue-numbering="false">
        <text:list-item>
          <text:p text:style-name="List_20_1_Content_First"> Mulde im Innenhof Shilquai freut sich gefüllt zu werden</text:p>
        </text:list-item>
        <text:list-item>
          <text:p text:style-name="List_20_1_Content"> Selbsttransportiertes vom 2. Semester kann im Gang 4.Stock an der Pfingstweid angeschrieben angelagert werden</text:p>
        </text:list-item>
        <text:list-item>
          <text:p text:style-name="List_20_1_Content"> Bereitstellen von Umzugsgut. Vorbereitung Umzug am Donnerstag.</text:p>
        </text:list-item>
        <text:list-item>
          <text:p text:style-name="List_20_1_Content"> Farbreste, Kleber, Beschriftungen etc. auf Boden &amp; Fenster bitte entfernen, abkratzen. </text:p>
        </text:list-item>
        <text:list-item>
          <text:p text:style-name="List_20_1_Content"> Farbreste auf den Wänden bitte WEISS überstreichen.</text:p>
        </text:list-item>
        <text:list-item>
          <text:p text:style-name="List_20_1_Content"> Stellwände WEISS überstreichen (Stellwände sind keine Leinwände), Korpusse leeren. </text:p>
        </text:list-item>
        <text:list-item>
          <text:p text:style-name="List_20_1_Content_Last"> Stellwände und Korpusse noch NICHT in den  Stauraum rechts neben Eingang räumen! Dies machen wir geordnet am Donnerstag.</text:p>
        </text:list-item>
      </text:list>
      <text:h text:style-name="Heading_20_2" text:outline-level="2"><text:bookmark-start text:name="__RefHeading___mittwoch_13.mai_kw_20_3"/><text:bookmark-start text:name="mittwoch_13.mai_kw_20"/>Mittwoch 13.Mai (KW 20)<text:bookmark-end text:name="__RefHeading___mittwoch_13.mai_kw_20_3"/><text:bookmark-end text:name="mittwoch_13.mai_kw_20"/></text:h>
      <text:list text:style-name="List_20_1" text:continue-numbering="false">
        <text:list-item>
          <text:p text:style-name="LastListParagraph_List_20_1_Content_First"> Atelierverteilungsrunde 13. mai, 18 Uhr, SQ 125,  Zi 108</text:p>
        </text:list-item>
      </text:list>
      <text:h text:style-name="Heading_20_2" text:outline-level="2"><text:bookmark-start text:name="__RefHeading___donnerstag_14.mai_kw_20_4"/><text:bookmark-start text:name="donnerstag_14.mai_kw_20"/>Donnerstag 14.Mai (KW 20)<text:bookmark-end text:name="__RefHeading___donnerstag_14.mai_kw_20_4"/><text:bookmark-end text:name="donnerstag_14.mai_kw_20"/></text:h>
      <text:list text:style-name="List_20_1" text:continue-numbering="false">
        <text:list-item>
          <text:p text:style-name="List_20_1_Content_First"> Auszug vom 2.Semester Sihlquai (Treffen um 10:00 SQ) </text:p>
        </text:list-item>
        <text:list-item>
          <text:p text:style-name="List_20_1_Content"> Einzug vom 2.Semester Pfingstweid</text:p>
        </text:list-item>
        <text:list-item>
          <text:p text:style-name="List_20_1_Content"> Stellwände und Korpusse geordnet in den Stauraum rechts neben Eingang räumen.</text:p>
        </text:list-item>
        <text:list-item>
          <text:p text:style-name="List_20_1_Content"> Transportdienst von 10-17 Uhr</text:p>
        </text:list-item>
        <text:list-item>
          <text:p text:style-name="List_20_1_Content_Last"> Alles was um 18:00 Uhr am SQ am falschen Ort steht, wird entsorgt!</text:p>
        </text:list-item>
      </text:list>
      <text:h text:style-name="Heading_20_2" text:outline-level="2"><text:bookmark-start text:name="__RefHeading___freitag_15.mai_kw_20_5"/><text:bookmark-start text:name="freitag_15.mai_kw_20"/>Freitag 15.Mai (KW 20)<text:bookmark-end text:name="__RefHeading___freitag_15.mai_kw_20_5"/><text:bookmark-end text:name="freitag_15.mai_kw_20"/></text:h>
      <text:list text:style-name="List_20_1" text:continue-numbering="false">
        <text:list-item>
          <text:p text:style-name="LastListParagraph_List_20_1_Content_First"> Mulde am Sihlquai wird am Morgen abgeholt</text:p>
        </text:list-item>
      </text:list>
      <text:p text:style-name="Text_20_body">/*</text:p>
      <text:h text:style-name="Heading_20_1" text:outline-level="1"><text:bookmark-start text:name="__RefHeading___freitag_24.5_6"/><text:bookmark-start text:name="freitag_24.5"/>Freitag 24.5.<text:bookmark-end text:name="__RefHeading___freitag_24.5_6"/><text:bookmark-end text:name="freitag_24.5"/></text:h>
      <text:list text:style-name="List_20_1" text:continue-numbering="false">
        <text:list-item>
          <text:p text:style-name="List_20_1_Content_First"> Alle SQ: Mulde im Innenhof Shilquai freut sich gefüllte zu werden</text:p>
        </text:list-item>
        <text:list-item>
          <text:p text:style-name="List_20_1_Content_Last"> 2.Semester: Korpus/Stellwände in Stauraum rechts neben Eingang</text:p>
        </text:list-item>
      </text:list>
      <text:h text:style-name="Heading_20_1" text:outline-level="1"><text:bookmark-start text:name="__RefHeading___sonntag_26.5_7"/><text:bookmark-start text:name="sonntag_26.5"/>Sonntag 26.5.<text:bookmark-end text:name="__RefHeading___sonntag_26.5_7"/><text:bookmark-end text:name="sonntag_26.5"/></text:h>
      <text:list text:style-name="List_20_1" text:continue-numbering="false">
        <text:list-item>
          <text:p text:style-name="List_20_1_Content_First"> DiplomandInnen müssen ihre Ateliers besenrein geräumt hab</text:p>
        </text:list-item>
        <text:list-item>
          <text:p text:style-name="List_20_1_Content_Last"> BA-AbgängerInnen müssen ihren Platz während der Ausstellungszeit räumen bzw umziehen gemäss Ateliervergabe vom 20.5 umziehen</text:p>
        </text:list-item>
      </text:list>
      <text:h text:style-name="Heading_20_1" text:outline-level="1"><text:bookmark-start text:name="__RefHeading___montag_26.5_8"/><text:bookmark-start text:name="montag_26.5"/>Montag 26.5.<text:bookmark-end text:name="__RefHeading___montag_26.5_8"/><text:bookmark-end text:name="montag_26.5"/></text:h>
      <text:list text:style-name="List_20_1" text:continue-numbering="false">
        <text:list-item>
          <text:p text:style-name="List_20_1_Content_First"> Ab Mittag Start Malerarbeiten für BA-Austellung im 2.Semester raum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dienstag_27.5_9"/><text:bookmark-start text:name="dienstag_27.5"/>Dienstag 27.5.<text:bookmark-end text:name="__RefHeading___dienstag_27.5_9"/><text:bookmark-end text:name="dienstag_27.5"/></text:h>
      <text:list text:style-name="List_20_1" text:continue-numbering="false">
        <text:list-item>
          <text:p text:style-name="List_20_1_Content_First"> Alles was um 14:00 Uhr am SQ am falschen Ort steht, wird entsorgt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mittwoch_28.5_10"/><text:bookmark-start text:name="mittwoch_28.5"/>Mittwoch 28.5.<text:bookmark-end text:name="__RefHeading___mittwoch_28.5_10"/><text:bookmark-end text:name="mittwoch_28.5"/></text:h>
      <text:list text:style-name="List_20_1" text:continue-numbering="false">
        <text:list-item>
          <text:p text:style-name="LastListParagraph_List_20_1_Content_First"> Aufbau Jahresaustellungen PF, SQ</text:p>
        </text:list-item>
      </text:list>
      <text:p text:style-name="Text_20_body">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56:32</meta:creation-date>
    <dc:creator>Generated</dc:creator>
    <dc:date>2026-06-21T09::56:32</dc:date>
    <dc:language>en-US</dc:language>
    <meta:editing-cycles>1</meta:editing-cycles>
    <meta:editing-duration>PT0S</meta:editing-duration>
    <dc:title>public:umzug09</dc:title>
  </office:meta>
</office:document-meta>
</file>