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0"/><text:bookmark-start text:name="__RefHeading___semester_sq125_-_pfingstweid_1"/><text:bookmark-start text:name="semester_sq125_-_pfingstweid"/>2. Semester SQ125 -&gt; Pfingstweid<text:bookmark-end text:name="__RefHeading___semester_sq125_-_pfingstweid_1"/><text:bookmark-end text:name="semester_sq125_-_pfingstweid"/></text:h>
      <text:h text:style-name="Heading_20_2" text:outline-level="2"><text:bookmark-start text:name="__RefHeading___montag_17._mai_-_mittwoch_19._mai_kw_20_2"/><text:bookmark-start text:name="montag_17._mai_-_mittwoch_19._mai_kw_20"/>Montag, 17. Mai - Mittwoch, 19. Mai (KW 20)<text:bookmark-end text:name="__RefHeading___montag_17._mai_-_mittwoch_19._mai_kw_20_2"/><text:bookmark-end text:name="montag_17._mai_-_mittwoch_19._mai_kw_20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19._mai_kw_20_3"/><text:bookmark-start text:name="mittwoch_19._mai_kw_20"/>Mittwoch, 19. Mai (KW 20)<text:bookmark-end text:name="__RefHeading___mittwoch_19._mai_kw_20_3"/><text:bookmark-end text:name="mittwoch_19._mai_kw_20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vom 2.Semester Pfingstweid</text:p>
        </text:list-item>
        <text:list-item>
          <text:p text:style-name="List_20_1_Content"> Stellwände und Korpusse geordnet in den Stauraum rechts neben Eingang räumen.</text:p>
        </text:list-item>
        <text:list-item>
          <text:p text:style-name="List_20_1_Content_Last"> Transportdienst von 9-16 Uhr</text:p>
        </text:list-item>
      </text:list>
      <text:p text:style-name="Text_20_body"><text:span text:style-name="Strong_20_Emphasis">Dreide Soirée um 17 Uhr mit Roland Roos <text:a xlink:type="simple" xlink:href="http://www.rolandroos.net/" text:style-name="Internet_20_link" text:visited-style-name="Visited_20_Internet_20_Link">http://www.rolandroos.net/</text:a></text:span></text:p>
      <text:h text:style-name="Heading_20_2" text:outline-level="2"><text:bookmark-start text:name="__RefHeading___donnerstag_20._mai_kw_20_4"/><text:bookmark-start text:name="donnerstag_20._mai_kw_20"/>Donnerstag, 20. Mai (KW 20)<text:bookmark-end text:name="__RefHeading___donnerstag_20._mai_kw_20_4"/><text:bookmark-end text:name="donnerstag_20._mai_kw_20"/></text:h>
      <text:list text:style-name="List_20_1" text:continue-numbering="false">
        <text:list-item>
          <text:p text:style-name="LastListParagraph_List_20_1_Content_First"> Mulde am Sihlquai wird am Morgen abgeholt</text:p>
        </text:list-item>
      </text:list>
      <text:p text:style-name="Text_20_body">/*</text:p>
      <text:h text:style-name="Heading_20_1" text:outline-level="1"><text:bookmark-start text:name="__RefHeading___freitag_24.5_5"/><text:bookmark-start text:name="freitag_24.5"/>Freitag 24.5.<text:bookmark-end text:name="__RefHeading___freitag_24.5_5"/><text:bookmark-end text:name="freitag_24.5"/></text:h>
      <text:list text:style-name="List_20_1" text:continue-numbering="false">
        <text:list-item>
          <text:p text:style-name="List_20_1_Content_First"> Alle SQ: Mulde im Innenhof Shilquai freut sich gefüllte zu werden</text:p>
        </text:list-item>
        <text:list-item>
          <text:p text:style-name="List_20_1_Content_Last"> 2.Semester: Korpus/Stellwände in Stauraum rechts neben Eingang</text:p>
        </text:list-item>
      </text:list>
      <text:h text:style-name="Heading_20_1" text:outline-level="1"><text:bookmark-start text:name="__RefHeading___sonntag_26.5_6"/><text:bookmark-start text:name="sonntag_26.5"/>Sonntag 26.5.<text:bookmark-end text:name="__RefHeading___sonntag_26.5_6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7"/><text:bookmark-start text:name="montag_26.5"/>Montag 26.5.<text:bookmark-end text:name="__RefHeading___montag_26.5_7"/><text:bookmark-end text:name="montag_26.5"/></text:h>
      <text:list text:style-name="List_20_1" text:continue-numbering="false">
        <text:list-item>
          <text:p text:style-name="List_20_1_Content_Firs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8"/><text:bookmark-start text:name="dienstag_27.5"/>Dienstag 27.5.<text:bookmark-end text:name="__RefHeading___dienstag_27.5_8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9"/><text:bookmark-start text:name="mittwoch_28.5"/>Mittwoch 28.5.<text:bookmark-end text:name="__RefHeading___mittwoch_28.5_9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  <text:p text:style-name="Text_20_body"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7:14</meta:creation-date>
    <dc:creator>Generated</dc:creator>
    <dc:date>2026-06-21T09::57:14</dc:date>
    <dc:language>en-US</dc:language>
    <meta:editing-cycles>1</meta:editing-cycles>
    <meta:editing-duration>PT0S</meta:editing-duration>
    <dc:title>public:umzug10</dc:title>
  </office:meta>
</office:document-meta>
</file>