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zug11"/><text:bookmark-start text:name="__RefHeading___umzug_20112._semester_sq125_-_pfingstweid_1"/><text:bookmark-start text:name="umzug_20112._semester_sq125_-_pfingstweid"/>Umzug 2011: 2. Semester SQ125 -&gt; Pfingstweid<text:bookmark-end text:name="__RefHeading___umzug_20112._semester_sq125_-_pfingstweid_1"/><text:bookmark-end text:name="umzug_20112._semester_sq125_-_pfingstweid"/></text:h>
      <text:h text:style-name="Heading_20_2" text:outline-level="2"><text:bookmark-start text:name="__RefHeading___montag_30._mai_-_mittwoch_1._juni_kw_22_2"/><text:bookmark-start text:name="montag_30._mai_-_mittwoch_1._juni_kw_22"/>Montag, 30. Mai - Mittwoch, 1. Juni (KW 22)<text:bookmark-end text:name="__RefHeading___montag_30._mai_-_mittwoch_1._juni_kw_22_2"/><text:bookmark-end text:name="montag_30._mai_-_mittwoch_1._juni_kw_22"/></text:h>
      <text:list text:style-name="List_20_1" text:continue-numbering="false">
        <text:list-item>
          <text:p text:style-name="List_20_1_Content_First"> Mulde im Innenhof Sihlquai</text:p>
        </text:list-item>
        <text:list-item>
          <text:p text:style-name="List_20_1_Content"> Selbsttransportiertes vom 2. Semester kann im Gang 4.Stock an der Pfingstweid angeschrieben angelagert werden</text:p>
        </text:list-item>
        <text:list-item>
          <text:p text:style-name="List_20_1_Content"> Bereitstellen von Umzugsgut. Vorbereitung Umzug.</text:p>
        </text:list-item>
        <text:list-item>
          <text:p text:style-name="List_20_1_Content"> Farbreste, Kleber, Beschriftungen etc. auf Boden &amp; Fenster bitte entfernen, abkratzen. </text:p>
        </text:list-item>
        <text:list-item>
          <text:p text:style-name="List_20_1_Content"> Farbreste auf den Wänden bitte WEISS überstreichen.</text:p>
        </text:list-item>
        <text:list-item>
          <text:p text:style-name="List_20_1_Content_Last"> Stellwände WEISS überstreichen, Korpusse leeren. </text:p>
        </text:list-item>
      </text:list>
      <text:h text:style-name="Heading_20_2" text:outline-level="2"><text:bookmark-start text:name="__RefHeading___mittwoch_1._juni_kw_22_3"/><text:bookmark-start text:name="mittwoch_1._juni_kw_22"/>Mittwoch, 1. Juni (KW 22)<text:bookmark-end text:name="__RefHeading___mittwoch_1._juni_kw_22_3"/><text:bookmark-end text:name="mittwoch_1._juni_kw_22"/></text:h>
      <text:list text:style-name="List_20_1" text:continue-numbering="false">
        <text:list-item>
          <text:p text:style-name="List_20_1_Content_First"> Auszug vom 2.Semester Sihlquai (Treffen um 9:00 Uhr SQ 125) </text:p>
        </text:list-item>
        <text:list-item>
          <text:p text:style-name="List_20_1_Content"> Einzug und Installation im Ausstellungsraum 3. Stock an der Pfingstweid</text:p>
        </text:list-item>
        <text:list-item>
          <text:p text:style-name="List_20_1_Content"> Stellwände und Korpusse geordnet in den Stauraum rechts neben Eingang räumen</text:p>
        </text:list-item>
        <text:list-item>
          <text:p text:style-name="List_20_1_Content"> Transportdienst von 9-16 Uhr (Christian)</text:p>
        </text:list-item>
        <text:list-item>
          <text:p text:style-name="List_20_1_Content_Last"> Start Aufbau Diplomausstellung Sihlquai</text:p>
        </text:list-item>
      </text:list>
      <text:h text:style-name="Heading_20_2" text:outline-level="2"><text:bookmark-start text:name="__RefHeading___donnerstag_2._juni_kw_22_4"/><text:bookmark-start text:name="donnerstag_2._juni_kw_22"/>Donnerstag, 2. Juni (KW 22)<text:bookmark-end text:name="__RefHeading___donnerstag_2._juni_kw_22_4"/><text:bookmark-end text:name="donnerstag_2._juni_kw_22"/></text:h>
      <text:list text:style-name="List_20_1" text:continue-numbering="false">
        <text:list-item>
          <text:p text:style-name="LastListParagraph_List_20_1_Content_First"> Mulde am Sihlquai wird abgeholt</text:p>
        </text:list-item>
      </text:list>
      <text:h text:style-name="Heading_20_2" text:outline-level="2"><text:bookmark-start text:name="__RefHeading___bis_ende_diplomausstellung_am_samstag_18._juni_kw_24_5"/><text:bookmark-start text:name="bis_ende_diplomausstellung_am_samstag_18._juni_kw_24"/>bis Ende Diplomausstellung am Samstag, 18. Juni (KW 24)<text:bookmark-end text:name="__RefHeading___bis_ende_diplomausstellung_am_samstag_18._juni_kw_24_5"/><text:bookmark-end text:name="bis_ende_diplomausstellung_am_samstag_18._juni_kw_24"/></text:h>
      <text:list text:style-name="List_20_1" text:continue-numbering="false">
        <text:list-item>
          <text:p text:style-name="LastListParagraph_List_20_1_Content_First"> 2.Semester: Arbeit im Ausstellungsraum 3. Stock an der Pfingstweid</text:p>
        </text:list-item>
      </text:list>
      <text:h text:style-name="Heading_20_2" text:outline-level="2"><text:bookmark-start text:name="__RefHeading___montag_20._juni_kw25_6"/><text:bookmark-start text:name="montag_20._juni_kw25"/>Montag, 20. Juni (KW25)<text:bookmark-end text:name="__RefHeading___montag_20._juni_kw25_6"/><text:bookmark-end text:name="montag_20._juni_kw25"/></text:h>
      <text:list text:style-name="List_20_1" text:continue-numbering="false">
        <text:list-item>
          <text:p text:style-name="List_20_1_Content_First"> BA-AbgängerInnen müssen ihre Ateliers besenrein räumen</text:p>
        </text:list-item>
        <text:list-item>
          <text:p text:style-name="List_20_1_Content"> 2. Semester bezieht ihre neuen Ateliers gemäss Ateliervergabe durch Erik Steinbrecher</text:p>
        </text:list-item>
        <text:list-item>
          <text:p text:style-name="List_20_1_Content_Last"> BA-AbgängerInnen können bis am Freitag, 2. September (KW35) in Absprache mit Erik Steinbrecher das grosse Atelier 101 am Sihlquai benutz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54:21</meta:creation-date>
    <dc:creator>Generated</dc:creator>
    <dc:date>2026-07-14T13::54:21</dc:date>
    <dc:language>en-US</dc:language>
    <meta:editing-cycles>1</meta:editing-cycles>
    <meta:editing-duration>PT0S</meta:editing-duration>
    <dc:title>public:umzug11</dc:title>
  </office:meta>
</office:document-meta>
</file>