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1"/><text:bookmark-start text:name="__RefHeading___umzug_20112._semester_sq125_-_pfingstweid_1"/><text:bookmark-start text:name="umzug_20112._semester_sq125_-_pfingstweid"/>Umzug 2011: 2. Semester SQ125 -&gt; Pfingstweid<text:bookmark-end text:name="__RefHeading___umzug_20112._semester_sq125_-_pfingstweid_1"/><text:bookmark-end text:name="umzug_20112._semester_sq125_-_pfingstweid"/></text:h>
      <text:h text:style-name="Heading_20_2" text:outline-level="2"><text:bookmark-start text:name="__RefHeading___montag_30._mai_-_mittwoch_1._juni_kw_22_2"/><text:bookmark-start text:name="montag_30._mai_-_mittwoch_1._juni_kw_22"/>Montag, 30. Mai - Mittwoch, 1. Juni (KW 22)<text:bookmark-end text:name="__RefHeading___montag_30._mai_-_mittwoch_1._juni_kw_22_2"/><text:bookmark-end text:name="montag_30._mai_-_mittwoch_1._juni_kw_22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1._juni_kw_22_3"/><text:bookmark-start text:name="mittwoch_1._juni_kw_22"/>Mittwoch, 1. Juni (KW 22)<text:bookmark-end text:name="__RefHeading___mittwoch_1._juni_kw_22_3"/><text:bookmark-end text:name="mittwoch_1._juni_kw_22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._juni_kw_22_4"/><text:bookmark-start text:name="donnerstag_2._juni_kw_22"/>Donnerstag, 2. Juni (KW 22)<text:bookmark-end text:name="__RefHeading___donnerstag_2._juni_kw_22_4"/><text:bookmark-end text:name="donnerstag_2._juni_kw_22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diplomausstellung_am_samstag_18._juni_kw_24_5"/><text:bookmark-start text:name="bis_ende_diplomausstellung_am_samstag_18._juni_kw_24"/>bis Ende Diplomausstellung am Samstag, 18. Juni (KW 24)<text:bookmark-end text:name="__RefHeading___bis_ende_diplomausstellung_am_samstag_18._juni_kw_24_5"/><text:bookmark-end text:name="bis_ende_diplomausstellung_am_samstag_18._juni_kw_24"/></text:h>
      <text:list text:style-name="List_20_1" text:continue-numbering="false">
        <text:list-item>
          <text:p text:style-name="LastListParagraph_List_20_1_Content_First"> 2.Semester: Arbeit im Ausstellungsraum 3. Stock an der Pfingstweid</text:p>
        </text:list-item>
      </text:list>
      <text:h text:style-name="Heading_20_2" text:outline-level="2"><text:bookmark-start text:name="__RefHeading___montag_20._juni_kw25_6"/><text:bookmark-start text:name="montag_20._juni_kw25"/>Montag, 20. Juni (KW25)<text:bookmark-end text:name="__RefHeading___montag_20._juni_kw25_6"/><text:bookmark-end text:name="montag_20._juni_kw25"/></text:h>
      <text:list text:style-name="List_20_1" text:continue-numbering="false">
        <text:list-item>
          <text:p text:style-name="List_20_1_Content_First"> BA-AbgängerInnen müssen ihre Ateliers besenrein räumen</text:p>
        </text:list-item>
        <text:list-item>
          <text:p text:style-name="List_20_1_Content"> 2. Semester bezieht ihre neuen Ateliers gemäss Ateliervergabe durch Erik Steinbrecher</text:p>
        </text:list-item>
        <text:list-item>
          <text:p text:style-name="List_20_1_Content_Last"> BA-AbgängerInnen können bis am Freitag, 2. September (KW35) in Absprache mit Erik Steinbrecher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57:37</meta:creation-date>
    <dc:creator>Generated</dc:creator>
    <dc:date>2025-06-06T04::57:37</dc:date>
    <dc:language>en-US</dc:language>
    <meta:editing-cycles>1</meta:editing-cycles>
    <meta:editing-duration>PT0S</meta:editing-duration>
    <dc:title>public:umzug11</dc:title>
  </office:meta>
</office:document-meta>
</file>