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2"/><text:bookmark-start text:name="__RefHeading___umzug_20122._semester_sq125_-_pfingstweid_1"/><text:bookmark-start text:name="umzug_20122._semester_sq125_-_pfingstweid"/>Umzug 2012: 2. Semester SQ125 -&gt; Pfingstweid<text:bookmark-end text:name="__RefHeading___umzug_20122._semester_sq125_-_pfingstweid_1"/><text:bookmark-end text:name="umzug_20122._semester_sq125_-_pfingstweid"/></text:h>
      <text:h text:style-name="Heading_20_2" text:outline-level="2"><text:bookmark-start text:name="__RefHeading___montag_21._mai_2012_-_mittwoch_23._mai_2012_kw_21_2"/><text:bookmark-start text:name="montag_21._mai_2012_-_mittwoch_23._mai_2012_kw_21"/>Montag, 21. Mai 2012 - Mittwoch, 23. Mai 2012 (KW 21)<text:bookmark-end text:name="__RefHeading___montag_21._mai_2012_-_mittwoch_23._mai_2012_kw_21_2"/><text:bookmark-end text:name="montag_21._mai_2012_-_mittwoch_23._mai_2012_kw_21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xx.xx.xx_juni_kw_xx_3"/><text:bookmark-start text:name="mittwoch_xx.xx.xx_juni_kw_xx"/>Mittwoch, xx.xx.xx Juni (KW xx)<text:bookmark-end text:name="__RefHeading___mittwoch_xx.xx.xx_juni_kw_xx_3"/><text:bookmark-end text:name="mittwoch_xx.xx.xx_juni_kw_xx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xx.xx.xx_kw_xx_4"/><text:bookmark-start text:name="donnerstag_xx.xx.xx_kw_xx"/>Donnerstag, xx.xx.xx (KW xx)<text:bookmark-end text:name="__RefHeading___donnerstag_xx.xx.xx_kw_xx_4"/><text:bookmark-end text:name="donnerstag_xx.xx.xx_kw_xx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diplomausstellung_am_xx_xx.xx.xx_kw_xx_5"/><text:bookmark-start text:name="bis_ende_diplomausstellung_am_xx_xx.xx.xx_kw_xx"/>bis Ende Diplomausstellung am xx, xx.xx.xx (KW xx)<text:bookmark-end text:name="__RefHeading___bis_ende_diplomausstellung_am_xx_xx.xx.xx_kw_xx_5"/><text:bookmark-end text:name="bis_ende_diplomausstellung_am_xx_xx.xx.xx_kw_xx"/></text:h>
      <text:list text:style-name="List_20_1" text:continue-numbering="false">
        <text:list-item>
          <text:p text:style-name="LastListParagraph_List_20_1_Content_First"> 2.Semester: Arbeit im Ausstellungsraum 3. Stock an der Pfingstweid</text:p>
        </text:list-item>
      </text:list>
      <text:h text:style-name="Heading_20_2" text:outline-level="2"><text:bookmark-start text:name="__RefHeading___montag_xx._juni_kw_xx_6"/><text:bookmark-start text:name="montag_xx._juni_kw_xx"/>Montag, xx. Juni (KW xx)<text:bookmark-end text:name="__RefHeading___montag_xx._juni_kw_xx_6"/><text:bookmark-end text:name="montag_xx._juni_kw_xx"/></text:h>
      <text:list text:style-name="List_20_1" text:continue-numbering="false">
        <text:list-item>
          <text:p text:style-name="List_20_1_Content_First"> BA-AbgängerInnen müssen ihre Ateliers besenrein räumen</text:p>
        </text:list-item>
        <text:list-item>
          <text:p text:style-name="List_20_1_Content"> 2. Semester bezieht ihre neuen Ateliers gemäss Ateliervergabe durch Erik Steinbrecher</text:p>
        </text:list-item>
        <text:list-item>
          <text:p text:style-name="List_20_1_Content_Last"> BA-AbgängerInnen können bis am xx, xx.xx.xx (KW xx) in Absprache mit Erik Steinbrecher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24:42</meta:creation-date>
    <dc:creator>Generated</dc:creator>
    <dc:date>2025-06-07T13::24:42</dc:date>
    <dc:language>en-US</dc:language>
    <meta:editing-cycles>1</meta:editing-cycles>
    <meta:editing-duration>PT0S</meta:editing-duration>
    <dc:title>public:umzug12</dc:title>
  </office:meta>
</office:document-meta>
</file>