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z_modul_spiel"/><text:bookmark-start text:name="__RefHeading___im_spiel_verraten_wir_wes_geistes_kind_wir_sind_1"/><text:bookmark-start text:name="im_spiel_verraten_wir_wes_geistes_kind_wir_sind"/>Im Spiel verraten wir, wes Geistes Kind wir sind<text:bookmark-end text:name="__RefHeading___im_spiel_verraten_wir_wes_geistes_kind_wir_sind_1"/><text:bookmark-end text:name="im_spiel_verraten_wir_wes_geistes_kind_wir_sind"/></text:h>
      <text:p text:style-name="Text_20_body"><text:span text:style-name="Strong_20_Emphasis">Das Spiel - vom kulturellen Phänomen bis zur wissenschaftlichen Methodik</text:span></text:p>
      <text:p text:style-name="Text_20_body">Erproben spielerisch-strategischen Denkens<text:line-break/>
Einrichten von Versuchsanordnungen und Regelwerken
<text:line-break/>
<text:line-break/>
Das Spiel gilt als eines der ältesten Kulturphänomene und menschlichen Grundbedürfnisse. Neben Entspannung und Zerstreuung fördert es die Phantasie und Kreativität, Konzentration und Teamfähigkeit. Im Spiel erschaffen wir Gegenrealitäten und stellen unsere eigenen Regeln auf. Unter bestimmten Rahmenbedingungen und Gesetzesmässigkeiten Strategien zu entwickeln, die den Erfolg begünstigen, gilt es im Spiel zu üben. Das Spiel bemisst sich nicht unbedingt nach seinem Nutzen, sondern danach, wie interessant und herausfordernd es ist.
<text:line-break/>
<text:line-break/>
Neben theoretischen Inputs (Philosophie, Soziologie, Geschichte, Sport), Diskussion und Erfahrung alter und neuer Spiele soll im Verlauf der Woche ein eigenes (Brett-, Rollen-, Gelände- oder Strategie-) Spiel entwickelt werden. Einerseits erfinden wir ein Spiel, legen seine Grenzen und Regeln fest und andererseits spielen wir es und gestalten den entstandenen Spielraum aus. Wir legen den Fokus nicht auf Erscheinung oder Design des Spiels, sondern auf die gedankliche Auseinandersetzung und Implementierung spielerischer Strategien.</text:p>
      <text:h text:style-name="Heading_20_3" text:outline-level="3"><text:bookmark-start text:name="__RefHeading___reader_2"/><text:bookmark-start text:name="reader"/>Reader<text:bookmark-end text:name="__RefHeading___reader_2"/><text:bookmark-end text:name="reader"/></text:h>
      <text:p text:style-name="Text_20_body"><text:span text:style-name="Strong_20_Emphasis">Dossier Spiel Le Monde Diplomatique</text:span>
<text:a xlink:type="simple" xlink:href="https://wiki.zhdk.ch/vbk/lib/exe/fetch.php?media=public:lehre:digitaler_goldrausch.pdf" text:style-name="Internet_20_link" text:visited-style-name="Visited_20_Internet_20_Link">Digitaler Goldrausch, Le Monde Diplomatique, Dezember 2013</text:a><text:line-break/>
<text:a xlink:type="simple" xlink:href="https://wiki.zhdk.ch/vbk/lib/exe/fetch.php?media=public:lehre:macht_uns_spielen_zu_besseren_menschen.pdf" text:style-name="Internet_20_link" text:visited-style-name="Visited_20_Internet_20_Link">Macht uns spielen zu besseren Menschen?, Le Monde Diplomatique, Dezember 2013</text:a><text:line-break/>
<text:a xlink:type="simple" xlink:href="https://wiki.zhdk.ch/vbk/lib/exe/fetch.php?media=public:lehre:spieltrieb.pdf" text:style-name="Internet_20_link" text:visited-style-name="Visited_20_Internet_20_Link">Spieltrieb, Le Monde Diplomatique, Dezember 2013</text:a><text:line-break/>
<text:a xlink:type="simple" xlink:href="https://wiki.zhdk.ch/vbk/lib/exe/fetch.php?media=public:lehre:traumreise_und_therapie.pdf" text:style-name="Internet_20_link" text:visited-style-name="Visited_20_Internet_20_Link">Traumreise und Therapie, Le Monde Diplomatique, Dezember 2013</text:a><text:line-break/>
<text:line-break/>
<text:a xlink:type="simple" xlink:href="https://wiki.zhdk.ch/vbk/lib/exe/fetch.php?media=public:lehre:spiel_und_kunst.pdf" text:style-name="Internet_20_link" text:visited-style-name="Visited_20_Internet_20_Link"> Spiel und Kunst, Zeitschrift ästhetische Bildung, 2009</text:a><text:line-break/>
<text:line-break/>
<text:a xlink:type="simple" xlink:href="https://wiki.zhdk.ch/vbk/lib/exe/fetch.php?media=public:lehre:diekmann_-_spieltheorie_s.pdf" text:style-name="Internet_20_link" text:visited-style-name="Visited_20_Internet_20_Link">Andreas Diekmann, Spieltheorie, 2009</text:a><text:line-break/>
<text:a xlink:type="simple" xlink:href="https://wiki.zhdk.ch/vbk/lib/exe/fetch.php?media=public:lehre:huizinga_-_homo_ludens.pdf" text:style-name="Internet_20_link" text:visited-style-name="Visited_20_Internet_20_Link">Johan Huizinga, Homo ludens: Vom Ursprung der Kultur im Spiel</text:a><text:line-break/></text:p>
      <text:p text:style-name="Text_20_body"><text:span text:style-name="Strong_20_Emphasis">Vortrag Diekmann</text:span>
<text:a xlink:type="simple" xlink:href="https://wiki.zhdk.ch/vbk/lib/exe/fetch.php?media=public:spieltheorie_kunsthochschule_lang_feb_2014.pptx" text:style-name="Internet_20_link" text:visited-style-name="Visited_20_Internet_20_Link">Andreas Dieckmann, Vortrag Version lang</text:a><text:line-break/>
<text:a xlink:type="simple" xlink:href="https://wiki.zhdk.ch/vbk/lib/exe/fetch.php?media=public:spieltheorie_kunsthochschule_kurz_feb_2014.pptx" text:style-name="Internet_20_link" text:visited-style-name="Visited_20_Internet_20_Link">Andreas Dieckmann, Vortrag Version kurz</text:a><text:line-break/>
<text:a xlink:type="simple" xlink:href="https://wiki.zhdk.ch/vbk/lib/exe/fetch.php?media=public:piratenspiel.pptx" text:style-name="Internet_20_link" text:visited-style-name="Visited_20_Internet_20_Link">Andreas Dieckmann, Piratenspiel</text:a><text:line-break/>
<text:a xlink:type="simple" xlink:href="https://wiki.zhdk.ch/vbk/lib/exe/fetch.php?media=public:versteigerung_von_zwei_portemonnaies.pptx" text:style-name="Internet_20_link" text:visited-style-name="Visited_20_Internet_20_Link">Andreas Dieckmann, Versteigerung zweier Portemonnaies</text:a><text:line-break/>
<text:a xlink:type="simple" xlink:href="https://wiki.zhdk.ch/vbk/lib/exe/fetch.php?media=public:centipede.pptx" text:style-name="Internet_20_link" text:visited-style-name="Visited_20_Internet_20_Link">Andreas Dieckmann, Centiped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15::03:06</meta:creation-date>
    <dc:creator>Generated</dc:creator>
    <dc:date>2025-06-07T15::03:06</dc:date>
    <dc:language>en-US</dc:language>
    <meta:editing-cycles>1</meta:editing-cycles>
    <meta:editing-duration>PT0S</meta:editing-duration>
    <dc:title>public:z_modul_spiel</dc:title>
  </office:meta>
</office:document-meta>
</file>