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m_wiki_der_vertiefung_bildende_kunst_vbk_an_der_zhdk_1"/><text:bookmark-start text:name="willkommen_zum_wiki_der_vertiefung_bildende_kunst_vbk_an_der_zhdk"/>Willkommen zum Wiki der Vertiefung Bildende Kunst (VBK) an der ZHdK<text:bookmark-end text:name="__RefHeading___willkommen_zum_wiki_der_vertiefung_bildende_kunst_vbk_an_der_zhdk_1"/><text:bookmark-end text:name="willkommen_zum_wiki_der_vertiefung_bildende_kunst_vbk_an_der_zhdk"/></text:h>
      <text:p text:style-name="Text_20_body">Diese Seite dient dem internen Informationsfluss am VBK.</text:p>
      <text:h text:style-name="Heading_20_2" text:outline-level="2"><text:bookmark-start text:name="__RefHeading___zur_offiziellen_seite_des_vbk_2"/><text:bookmark-start text:name="zur_offiziellen_seite_des_vbk"/>zur offiziellen Seite des VBK<text:bookmark-end text:name="__RefHeading___zur_offiziellen_seite_des_vbk_2"/><text:bookmark-end text:name="zur_offiziellen_seite_des_vbk"/></text:h>
      <text:p text:style-name="Text_20_body"><text:a xlink:type="simple" xlink:href="https://blog.zhdk.ch/kunstundmedien/" text:style-name="Internet_20_link" text:visited-style-name="Visited_20_Internet_20_Link">Blog Bachelor Kunst &amp; Medien</text:a></text:p>
      <text:h text:style-name="Heading_20_2" text:outline-level="2"><text:bookmark-start text:name="__RefHeading___login_uebersicht_3"/><text:bookmark-start text:name="login_uebersicht"/>Login &amp; Übersicht<text:bookmark-end text:name="__RefHeading___login_uebersicht_3"/><text:bookmark-end text:name="login_uebersicht"/></text:h>
      <text:p text:style-name="Text_20_body">Um alle Seiten zu sehen, musst Du dich hier mit Deinem Usernamen und Passwort <text:a xlink:type="simple" xlink:href="https://wiki.zhdk.ch/vbk/doku.php?id=start&amp;do=login&amp;sectok=78dd6bd09e70f7b5bb69500948ec222a" text:style-name="Internet_20_link" text:visited-style-name="Visited_20_Internet_20_Link">einloggen</text:a>.<text:line-break/></text:p>
      <text:p text:style-name="Text_20_body">Hier ist eine Übersicht: <text:a xlink:type="simple" xlink:href="https://wiki.zhdk.ch/vbk/doku.php?do=index" text:style-name="Internet_20_link" text:visited-style-name="Visited_20_Internet_20_Link">Index aller Seiten</text:a></text:p>
      <text:h text:style-name="Heading_20_2" text:outline-level="2"><text:bookmark-start text:name="__RefHeading___public_4"/><text:bookmark-start text:name="public"/>Public<text:bookmark-end text:name="__RefHeading___public_4"/><text:bookmark-end text:name="public"/></text:h>
      <text:h text:style-name="Heading_20_5" text:outline-level="5"><text:bookmark-start text:name="__RefHeading___diverse_informationen_5"/><text:bookmark-start text:name="diverse_informationen"/>diverse Informationen<text:bookmark-end text:name="__RefHeading___diverse_informationen_5"/><text:bookmark-end text:name="diverse_informationen"/></text:h>
      <text:p text:style-name="Text_20_body"><text:a xlink:type="simple" xlink:href="http://ausleihe.zhdk.ch" text:style-name="Internet_20_link" text:visited-style-name="Visited_20_Internet_20_Link">Ausleihe</text:a> <text:line-break/>
<text:a xlink:type="simple" xlink:href="http://www.zhdk.ch/?miz" text:style-name="Internet_20_link" text:visited-style-name="Visited_20_Internet_20_Link">MIZ</text:a> <text:line-break/>
<text:a xlink:type="simple" xlink:href="http://www.zhdk.ch/index.php?id=stoerungsmeldung" text:style-name="Internet_20_link" text:visited-style-name="Visited_20_Internet_20_Link">Störungsmeldung</text:a></text:p>
      <text:h text:style-name="Heading_20_2" text:outline-level="2"><text:bookmark-start text:name="__RefHeading___aktuell_6"/><text:bookmark-start text:name="aktuell"/>Aktuell<text:bookmark-end text:name="__RefHeading___aktuell_6"/><text:bookmark-end text:name="aktuell"/></text:h>
      <text:h text:style-name="Heading_20_2" text:outline-level="2"><text:bookmark-start text:name="__RefHeading___intern_7"/><text:bookmark-start text:name="intern"/>Intern<text:bookmark-end text:name="__RefHeading___intern_7"/><text:bookmark-end text:name="intern"/></text:h>
      <text:p text:style-name="Text_20_body">Diese Seiten sind nur Sichtbar, wenn du eingeloggt bist und die entsprechenden Rechte dazu hast.</text:p>
      <text:p text:style-name="Text_20_body"><text:a xlink:type="simple" xlink:href="https://wiki.zhdk.ch/vbk/doku.php?id=intern:index" text:style-name="Internet_20_link" text:visited-style-name="Visited_20_Internet_20_Link">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2:07</meta:creation-date>
    <dc:creator>Generated</dc:creator>
    <dc:date>2026-06-21T05::32:07</dc:date>
    <dc:language>en-US</dc:language>
    <meta:editing-cycles>1</meta:editing-cycles>
    <meta:editing-duration>PT0S</meta:editing-duration>
    <dc:title>start</dc:title>
  </office:meta>
</office:document-meta>
</file>