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zum_wiki_der_vertiefung_bildende_kunst_vbk_an_der_zhdk_1"/><text:bookmark-start text:name="willkommen_zum_wiki_der_vertiefung_bildende_kunst_vbk_an_der_zhdk"/>Willkommen zum Wiki der Vertiefung Bildende Kunst (VBK) an der ZHdK<text:bookmark-end text:name="__RefHeading___willkommen_zum_wiki_der_vertiefung_bildende_kunst_vbk_an_der_zhdk_1"/><text:bookmark-end text:name="willkommen_zum_wiki_der_vertiefung_bildende_kunst_vbk_an_der_zhdk"/></text:h>
      <text:p text:style-name="Text_20_body">Diese Seite dient dem internen Informationsfluss am VBK und hat keine offiziellen Funktion für Nichtmitglieder des VBK.</text:p>
      <text:h text:style-name="Heading_20_2" text:outline-level="2"><text:bookmark-start text:name="__RefHeading___zur_offiziellen_seite_des_vbk_2"/><text:bookmark-start text:name="zur_offiziellen_seite_des_vbk"/>zur offiziellen Seite des VBK<text:bookmark-end text:name="__RefHeading___zur_offiziellen_seite_des_vbk_2"/><text:bookmark-end text:name="zur_offiziellen_seite_des_vbk"/></text:h>
      <text:p text:style-name="Text_20_body"><text:a xlink:type="simple" xlink:href="http://vbk.zhdk.ch" text:style-name="Internet_20_link" text:visited-style-name="Visited_20_Internet_20_Link">Vertiefung Bildende Kunst</text:a></text:p>
      <text:h text:style-name="Heading_20_2" text:outline-level="2"><text:bookmark-start text:name="__RefHeading___login_uebersicht_3"/><text:bookmark-start text:name="login_uebersicht"/>Login &amp; Übersicht<text:bookmark-end text:name="__RefHeading___login_uebersicht_3"/><text:bookmark-end text:name="login_uebersicht"/></text:h>
      <text:p text:style-name="Text_20_body">Um alle Seiten zu sehen, musst du dich hier  <text:a xlink:type="simple" xlink:href="https://wiki.zhdk.ch/vbk/doku.php?do=login" text:style-name="Internet_20_link" text:visited-style-name="Visited_20_Internet_20_Link">einloggen</text:a> in der Form xxxxxxxxx@login.itz und deinem Passwort.<text:line-break/>
Nur Mitglieder des VBK bzw. DMK können sich einloggen.</text:p>
      <text:p text:style-name="Text_20_body">Hier ist eine Übersicht: <text:a xlink:type="simple" xlink:href="https://wiki.zhdk.ch/vbk/doku.php?do=index" text:style-name="Internet_20_link" text:visited-style-name="Visited_20_Internet_20_Link">Index aller Seiten</text:a></text:p>
      <text:h text:style-name="Heading_20_2" text:outline-level="2"><text:bookmark-start text:name="__RefHeading___public_4"/><text:bookmark-start text:name="public"/>Public<text:bookmark-end text:name="__RefHeading___public_4"/><text:bookmark-end text:name="public"/></text:h>
      <text:h text:style-name="Heading_20_5" text:outline-level="5"><text:bookmark-start text:name="__RefHeading___aktuell_5"/><text:bookmark-start text:name="aktuell"/>aktuell:<text:bookmark-end text:name="__RefHeading___aktuell_5"/><text:bookmark-end text:name="aktuell"/></text:h>
      <text:p text:style-name="Text_20_body"><text:a xlink:type="simple" xlink:href="https://wiki.zhdk.ch/vbk/doku.php?id=public:ausstellungen:diplomausstellung14" text:style-name="Internet_20_link" text:visited-style-name="Visited_20_Internet_20_Link"> Diplomausstellung 2014</text:a><text:line-break/></text:p>
      <text:p text:style-name="Text_20_body">Diverse Informationen:</text:p>
      <text:p text:style-name="Text_20_body"><text:a xlink:type="simple" xlink:href="https://wiki.zhdk.ch/vbk/doku.php?id=public:ausleihe" text:style-name="Internet_20_link" text:visited-style-name="Visited_20_Internet_20_Link"> Ausleihe am VBK</text:a><text:line-break/>
<text:a xlink:type="simple" xlink:href="https://wiki.zhdk.ch/vbk/doku.php?id=public:ausleihrichtlinien" text:style-name="Internet_20_link" text:visited-style-name="Visited_20_Internet_20_Link"> Ausleihrichtlinien</text:a><text:line-break/></text:p>
      <text:h text:style-name="Heading_20_2" text:outline-level="2"><text:bookmark-start text:name="__RefHeading___dozierende_6"/><text:bookmark-start text:name="dozierende"/>Dozierende<text:bookmark-end text:name="__RefHeading___dozierende_6"/><text:bookmark-end text:name="dozierende"/></text:h>
      <text:p text:style-name="Text_20_body"><text:a xlink:type="simple" xlink:href="https://wiki.zhdk.ch/vbk/doku.php?id=dozierende:index" text:style-name="Internet_20_link" text:visited-style-name="Visited_20_Internet_20_Link"> Dozierende Index</text:a> <text:line-break/>
<text:a xlink:type="simple" xlink:href="https://wiki.zhdk.ch/vbk/doku.php?id=dozierende:termine" text:style-name="Internet_20_link" text:visited-style-name="Visited_20_Internet_20_Link"> Termine</text:a> <text:line-break/></text:p>
      <text:h text:style-name="Heading_20_2" text:outline-level="2"><text:bookmark-start text:name="__RefHeading___mittelbau_7"/><text:bookmark-start text:name="mittelbau"/>Mittelbau<text:bookmark-end text:name="__RefHeading___mittelbau_7"/><text:bookmark-end text:name="mittelbau"/></text:h>
      <text:p text:style-name="Text_20_body"><text:a xlink:type="simple" xlink:href="https://wiki.zhdk.ch/vbk/doku.php?id=mittelbau:christian.fuerholz" text:style-name="Internet_20_link" text:visited-style-name="Visited_20_Internet_20_Link">Christian Fürholz</text:a></text:p>
      <text:h text:style-name="Heading_20_2" text:outline-level="2"><text:bookmark-start text:name="__RefHeading___studierende_8"/><text:bookmark-start text:name="studierende"/>Studierende<text:bookmark-end text:name="__RefHeading___studierende_8"/><text:bookmark-end text:name="studierende"/></text:h>
      <text:p text:style-name="Text_20_body"><text:a xlink:type="simple" xlink:href="https://wiki.zhdk.ch/vbk/doku.php?id=studierende:index" text:style-name="Internet_20_link" text:visited-style-name="Visited_20_Internet_20_Link"> Studierende Index</text:a></text:p>
      <text:h text:style-name="Heading_20_2" text:outline-level="2"><text:bookmark-start text:name="__RefHeading___intern_9"/><text:bookmark-start text:name="intern"/>Intern<text:bookmark-end text:name="__RefHeading___intern_9"/><text:bookmark-end text:name="intern"/></text:h>
      <text:p text:style-name="Text_20_body">Diese Seiten sind nur Sichtbar, wenn du eingeloggt bist und die entsprechenden Rechte dazu hast.</text:p>
      <text:p text:style-name="Text_20_body"><text:a xlink:type="simple" xlink:href="https://wiki.zhdk.ch/vbk/doku.php?id=intern:index" text:style-name="Internet_20_link" text:visited-style-name="Visited_20_Internet_20_Link">inde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12T05::57:30</meta:creation-date>
    <dc:creator>Generated</dc:creator>
    <dc:date>2025-05-12T05::57:30</dc:date>
    <dc:language>en-US</dc:language>
    <meta:editing-cycles>1</meta:editing-cycles>
    <meta:editing-duration>PT0S</meta:editing-duration>
    <dc:title>start</dc:title>
  </office:meta>
</office:document-meta>
</file>