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rende:index"/>Diplomjahrgang:</text:p>
      <text:p text:style-name="Text_20_body"><text:a xlink:type="simple" xlink:href="https://wiki.zhdk.ch/vbk/doku.php?id=studierende:sebastian.utzni" text:style-name="Internet_20_link" text:visited-style-name="Visited_20_Internet_20_Link">sebastian.utz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1:38</meta:creation-date>
    <dc:creator>Generated</dc:creator>
    <dc:date>2026-06-21T12::31:38</dc:date>
    <dc:language>en-US</dc:language>
    <meta:editing-cycles>1</meta:editing-cycles>
    <meta:editing-duration>PT0S</meta:editing-duration>
    <dc:title>studierende:index</dc:title>
  </office:meta>
</office:document-meta>
</file>