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erende:jahresausstellung08"/><text:bookmark-start text:name="__RefHeading___material_1"/><text:bookmark-start text:name="material"/>Material<text:bookmark-end text:name="__RefHeading___material_1"/><text:bookmark-end text:name="material"/></text:h>
      <text:h text:style-name="Heading_20_1" text:outline-level="1"><text:bookmark-start text:name="__RefHeading___ba-ausstellung_2"/><text:bookmark-start text:name="ba-ausstellung"/>BA-Ausstellung<text:bookmark-end text:name="__RefHeading___ba-ausstellung_2"/><text:bookmark-end text:name="ba-ausstell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right"> 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left"> Tieni Burkhalter  </text:p>
          </table:table-cell>
          <table:table-cell office:value-type="string" table:style-name="tablecell"/>
          <table:table-cell office:value-type="string" table:style-name="tablecell">
            <text:p text:style-name="tablealignleft"> 1 DVD-Player, 1 Hantarex, 1 Kopfhörerverstärker  </text:p>
          </table:table-cell>
          <table:table-cell office:value-type="string" table:style-name="tablecell">
            <text:p text:style-name="tablealignleft"> <text:a xlink:type="simple" xlink:href="http://leihs.zhdk.ch/reservations/show/17465" text:style-name="Internet_20_link" text:visited-style-name="Visited_20_Internet_20_Link">http://leihs.zhdk.ch/reservations/show/17465</text:a> </text:p>
          </table:table-cell>
          <table:table-cell office:value-type="string" table:style-name="tablecell">
            <text:p text:style-name="tablealignright">   Kopfhörer werden selbst beschaft, devinitiv </text:p>
          </table:table-cell>
        </table:table-row>
        <table:table-row>
          <table:table-cell office:value-type="string" table:style-name="tablecell">
            <text:p text:style-name="tablealignleft"> Susana Perrottet </text:p>
          </table:table-cell>
          <table:table-cell office:value-type="string" table:style-name="tablecell"/>
          <table:table-cell office:value-type="string" table:style-name="tablecell">
            <text:p text:style-name="tablealignleft">1 I-Mac (nicht buchen, da von eve), 2 Lautsprecher </text:p>
          </table:table-cell>
          <table:table-cell office:value-type="string" table:style-name="tablecell">
            <text:p text:style-name="tablealignleft"> <text:a xlink:type="simple" xlink:href="http://leihs.zhdk.ch/reservations/show/17426" text:style-name="Internet_20_link" text:visited-style-name="Visited_20_Internet_20_Link">http://leihs.zhdk.ch/reservations/show/17426</text:a> </text:p>
          </table:table-cell>
          <table:table-cell office:value-type="string" table:style-name="tablecell">
            <text:p text:style-name="tablealignleft"> I-Mac von Eve,  devinitiv </text:p>
          </table:table-cell>
        </table:table-row>
        <table:table-row>
          <table:table-cell office:value-type="string" table:style-name="tablecell">
            <text:p text:style-name="tablealignleft"> Manolakis Konstantionos</text:p>
          </table:table-cell>
          <table:table-cell office:value-type="string" table:style-name="tablecell"/>
          <table:table-cell office:value-type="string" table:style-name="tablecell">
            <text:p text:style-name="tablealignleft"> 1 Beamer, DVD-Player, 2 Lautsprecher</text:p>
          </table:table-cell>
          <table:table-cell office:value-type="string" table:style-name="tablecell">
            <text:p text:style-name="tablealignleft"> <text:a xlink:type="simple" xlink:href="http://leihs.zhdk.ch/reservations/show/17427" text:style-name="Internet_20_link" text:visited-style-name="Visited_20_Internet_20_Link">http://leihs.zhdk.ch/reservations/show/17427</text:a> </text:p>
          </table:table-cell>
          <table:table-cell office:value-type="string" table:style-name="tablecell">
            <text:p text:style-name="tablealignleft">Lautsprecher ev selbst, devinitiv </text:p>
          </table:table-cell>
        </table:table-row>
        <table:table-row>
          <table:table-cell office:value-type="string" table:style-name="tablecell">
            <text:p text:style-name="tablealignleft"> Düblin Mischa</text:p>
          </table:table-cell>
          <table:table-cell office:value-type="string" table:style-name="tablecell"/>
          <table:table-cell office:value-type="string" table:style-name="tablecell">
            <text:p text:style-name="tablealignleft"> I-Mac, Lautsprecher </text:p>
          </table:table-cell>
          <table:table-cell office:value-type="string" table:style-name="tablecell">
            <text:p text:style-name="tablealignleft"> <text:a xlink:type="simple" xlink:href="http://leihs.zhdk.ch/reservations/show/17428" text:style-name="Internet_20_link" text:visited-style-name="Visited_20_Internet_20_Link">http://leihs.zhdk.ch/reservations/show/17428</text:a> </text:p>
          </table:table-cell>
          <table:table-cell office:value-type="string" table:style-name="tablecell">
            <text:p text:style-name="tablealignleft"> devinitiv</text:p>
          </table:table-cell>
        </table:table-row>
        <table:table-row>
          <table:table-cell office:value-type="string" table:style-name="tablecell">
            <text:p text:style-name="tablealignleft"> Takacs Paul </text:p>
          </table:table-cell>
          <table:table-cell office:value-type="string" table:style-name="tablecell"/>
          <table:table-cell office:value-type="string" table:style-name="tablecell">
            <text:p text:style-name="tablealignleft"> 1 Hantarex, 1 DVD-Player, 1 Kopfhörerverstärker </text:p>
          </table:table-cell>
          <table:table-cell office:value-type="string" table:style-name="tablecell">
            <text:p text:style-name="tablealignleft"> <text:a xlink:type="simple" xlink:href="http://leihs.zhdk.ch/reservations/show/17349" text:style-name="Internet_20_link" text:visited-style-name="Visited_20_Internet_20_Link">http://leihs.zhdk.ch/reservations/show/17349</text:a> </text:p>
          </table:table-cell>
          <table:table-cell office:value-type="string" table:style-name="tablecell">
            <text:p text:style-name="tablealignleft">devinitiv</text:p>
          </table:table-cell>
        </table:table-row>
        <table:table-row>
          <table:table-cell office:value-type="string" table:style-name="tablecell">
            <text:p text:style-name="tablealignleft"> Windemann Klara </text:p>
          </table:table-cell>
          <table:table-cell office:value-type="string" table:style-name="tablecell"/>
          <table:table-cell office:value-type="string" table:style-name="tablecell">
            <text:p text:style-name="tablealignleft"> 1 Hantarex, 1 DVD-Player, 2 Lautsprecher </text:p>
          </table:table-cell>
          <table:table-cell office:value-type="string" table:style-name="tablecell">
            <text:p text:style-name="tablealignleft"> <text:a xlink:type="simple" xlink:href="http://leihs.zhdk.ch/reservations/show/17433" text:style-name="Internet_20_link" text:visited-style-name="Visited_20_Internet_20_Link">http://leihs.zhdk.ch/reservations/show/17433</text:a> </text:p>
          </table:table-cell>
          <table:table-cell office:value-type="string" table:style-name="tablecell">
            <text:p text:style-name="tablealignleft">devinitiv</text:p>
          </table:table-cell>
        </table:table-row>
        <table:table-row>
          <table:table-cell office:value-type="string" table:style-name="tablecell">
            <text:p text:style-name="tablealignleft"> Mirko </text:p>
          </table:table-cell>
          <table:table-cell office:value-type="string" table:style-name="tablecell"/>
          <table:table-cell office:value-type="string" table:style-name="tablecell">
            <text:p text:style-name="tablealignleft"> 2 M-Audio, Mikrofon transmitter</text:p>
          </table:table-cell>
          <table:table-cell office:value-type="string" table:style-name="tablecell">
            <text:p text:style-name="tablealignleft"><text:a xlink:type="simple" xlink:href="http://leihs.zhdk.ch/reservations/show/17717" text:style-name="Internet_20_link" text:visited-style-name="Visited_20_Internet_20_Link">http://leihs.zhdk.ch/reservations/show/17717</text:a> </text:p>
          </table:table-cell>
          <table:table-cell office:value-type="string" table:style-name="tablecell">
            <text:p text:style-name="tablealignleft">devinitiv, 1-maudio fehlt</text:p>
          </table:table-cell>
        </table:table-row>
        <table:table-row>
          <table:table-cell office:value-type="string" table:style-name="tablecell">
            <text:p text:style-name="tablealignleft"> Total </text:p>
          </table:table-cell>
          <table:table-cell office:value-type="string" table:style-name="tablecell"/>
          <table:table-cell office:value-type="string" table:style-name="tablecell">
            <text:p text:style-name="tablealignleft"> 1 Beamer, 1 I-Mac, 4 Hantarex, 4 DVD-Player, 6 Lautsprecher, 2 Kopfhörerverstärker </text:p>
          </table:table-cell>
          <table:table-cell office:value-type="string" table:style-name="tablecell"/>
          <table:table-cell office:value-type="string" table:style-name="tablecell">
            <text:p text:style-name="tablealignleft">devinitiv</text:p>
          </table:table-cell>
        </table:table-row>
      </table:table>
      <text:h text:style-name="Heading_20_1" text:outline-level="1"><text:bookmark-start text:name="__RefHeading___jahres-ausstellung_3"/><text:bookmark-start text:name="jahres-ausstellung"/>Jahres-Ausstellung<text:bookmark-end text:name="__RefHeading___jahres-ausstellung_3"/><text:bookmark-end text:name="jahres-ausstellung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Kommentar</text:p>
          </table:table-cell>
        </table:table-row>
        <table:table-row>
          <table:table-cell office:value-type="string" table:style-name="tablecell">
            <text:p text:style-name="tablealignright">  Mary Leidescher </text:p>
          </table:table-cell>
          <table:table-cell office:value-type="string" table:style-name="tablecell"/>
          <table:table-cell office:value-type="string" table:style-name="tablecell">
            <text:p text:style-name="tablealignleft">1 Beamer, 2 Lautsprecher </text:p>
          </table:table-cell>
          <table:table-cell office:value-type="string" table:style-name="tablecell">
            <text:p text:style-name="tablealignleft"> <text:a xlink:type="simple" xlink:href="http://leihs.zhdk.ch/reservations/show/17295" text:style-name="Internet_20_link" text:visited-style-name="Visited_20_Internet_20_Link">http://leihs.zhdk.ch/reservations/show/1729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Natalia Hauswirt </text:p>
          </table:table-cell>
          <table:table-cell office:value-type="string" table:style-name="tablecell"/>
          <table:table-cell office:value-type="string" table:style-name="tablecell">
            <text:p text:style-name="tablealignleft">1 Beamer</text:p>
          </table:table-cell>
          <table:table-cell office:value-type="string" table:style-name="tablecell">
            <text:p text:style-name="tablealignleft"> <text:a xlink:type="simple" xlink:href="http://leihs.zhdk.ch/reservations/show/17434" text:style-name="Internet_20_link" text:visited-style-name="Visited_20_Internet_20_Link">http://leihs.zhdk.ch/reservations/show/17434</text:a></text:p>
          </table:table-cell>
          <table:table-cell office:value-type="string" table:style-name="tablecell">
            <text:p text:style-name="tablealignleft"> Beamer nur für Aufbau </text:p>
          </table:table-cell>
        </table:table-row>
      </table:table>
      <text:h text:style-name="Heading_20_1" text:outline-level="1"><text:bookmark-start text:name="__RefHeading___diplom_4"/><text:bookmark-start text:name="diplom"/>Diplom<text:bookmark-end text:name="__RefHeading___diplom_4"/><text:bookmark-end text:name="diplo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Wer</text:p>
          </table:table-cell>
          <table:table-cell office:value-type="string" table:style-name="tablecell">
            <text:p text:style-name="tablealignleft"> Buchungsdatum </text:p>
          </table:table-cell>
          <table:table-cell office:value-type="string" table:style-name="tablecell">
            <text:p text:style-name="tablealignleft"> benötigt </text:p>
          </table:table-cell>
          <table:table-cell office:value-type="string" table:style-name="tablecell">
            <text:p text:style-name="tablealignleft"> von VBK </text:p>
          </table:table-cell>
          <table:table-cell office:value-type="string" table:style-name="tablecell">
            <text:p text:style-name="tablealignleft"> von AVZ (* definitiv, rest VBK) </text:p>
          </table:table-cell>
          <table:table-cell office:value-type="string" table:style-name="tablecell">
            <text:p text:style-name="tablealignleft">Unklar </text:p>
          </table:table-cell>
          <table:table-cell office:value-type="string" table:style-name="tablecell">
            <text:p text:style-name="tablealignleft"> Kommentar </text:p>
          </table:table-cell>
        </table:table-row>
        <table:table-row>
          <table:table-cell office:value-type="string" table:style-name="tablecell">
            <text:p text:style-name="tablealignleft"> Egger Benjamin/Schlatter Sabine </text:p>
          </table:table-cell>
          <table:table-cell office:value-type="string" table:style-name="tablecell">
            <text:p text:style-name="tablealignleft"> 2008/01/18 </text:p>
          </table:table-cell>
          <table:table-cell office:value-type="string" table:style-name="tablecell">
            <text:p text:style-name="tablealignleft"> 4 Beamer, 4 DVD-Player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4 Beamer ACER PD 527 W, 4 DVD-Play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Gründler Gabriela </text:p>
          </table:table-cell>
          <table:table-cell office:value-type="string" table:style-name="tablecell">
            <text:p text:style-name="tablealignleft"> 2008/01/15 </text:p>
          </table:table-cell>
          <table:table-cell office:value-type="string" table:style-name="tablecell">
            <text:p text:style-name="tablealignleft"> 1 Beamer, 1 PowerBook, 2 Aktivboxen </text:p>
          </table:table-cell>
          <table:table-cell office:value-type="string" table:style-name="tablecell">
            <text:p text:style-name="tablealignleft"> 1 PowerBook <text:a xlink:type="simple" xlink:href="http://ausleihe.zhdk.ch/reservations/show/16981" text:style-name="Internet_20_link" text:visited-style-name="Visited_20_Internet_20_Link">http://ausleihe.zhdk.ch/reservations/show/16981</text:a> <text:a xlink:type="simple" xlink:href="https://wiki.zhdk.ch/vbk/lib/exe/fetch.php?media=studierende:wertverzeichnis_16981_080509.pdf" text:style-name="Internet_20_link" text:visited-style-name="Visited_20_Internet_20_Link">wertverzeichnis_16981_080509.pdf</text:a> </text:p>
          </table:table-cell>
          <table:table-cell office:value-type="string" table:style-name="tablecell">
            <text:p text:style-name="tablealignleft"> 1 Beamer, 2 Aktivboxen </text:p>
          </table:table-cell>
          <table:table-cell office:value-type="string" table:style-name="tablecell">
            <text:p text:style-name="tablealignright">  - </text:p>
          </table:table-cell>
          <table:table-cell office:value-type="string" table:style-name="tablecell">
            <text:p text:style-name="tablealignright">  PowerBook?, es gibt doch nur dvd (Noch ausgeliehen: angefordert), Zusätzlich 1 DVD-Player </text:p>
          </table:table-cell>
        </table:table-row>
        <table:table-row>
          <table:table-cell office:value-type="string" table:style-name="tablecell">
            <text:p text:style-name="tablealignleft"> Keller Georg </text:p>
          </table:table-cell>
          <table:table-cell office:value-type="string" table:style-name="tablecell">
            <text:p text:style-name="tablealignleft"> 2008/01/11 </text:p>
          </table:table-cell>
          <table:table-cell office:value-type="string" table:style-name="tablecell">
            <text:p text:style-name="tablealignleft"> 1 LCD-Monitor 32„, 1 DVD-Player, 2 Kopfhörer, 1 Kopfhörerverstärker </text:p>
          </table:table-cell>
          <table:table-cell office:value-type="string" table:style-name="tablecell">
            <text:p text:style-name="tablealignleft"> 1 Kopfhörer, 1 Kopfhörerverstärker <text:a xlink:type="simple" xlink:href="http://ausleihe.zhdk.ch/reservations/show/16978" text:style-name="Internet_20_link" text:visited-style-name="Visited_20_Internet_20_Link">http://ausleihe.zhdk.ch/reservations/show/16978</text:a> <text:a xlink:type="simple" xlink:href="https://wiki.zhdk.ch/vbk/lib/exe/fetch.php?media=studierende:wertverzeichnis_16978_080509.pdf" text:style-name="Internet_20_link" text:visited-style-name="Visited_20_Internet_20_Link">wertverzeichnis_16978_080509.pdf</text:a> </text:p>
          </table:table-cell>
          <table:table-cell office:value-type="string" table:style-name="tablecell">
            <text:p text:style-name="tablealignleft"> 1 LCD-Monitor 32“, 1 DVD-Player, 1 Kopfhör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pfhörer gebucht über Zubehör </text:p>
          </table:table-cell>
        </table:table-row>
        <table:table-row>
          <table:table-cell office:value-type="string" table:style-name="tablecell">
            <text:p text:style-name="tablealignleft"> Kilchherr Kathrin </text:p>
          </table:table-cell>
          <table:table-cell office:value-type="string" table:style-name="tablecell">
            <text:p text:style-name="tablealignleft"> 2008/02/29/</text:p>
          </table:table-cell>
          <table:table-cell office:value-type="string" table:style-name="tablecell">
            <text:p text:style-name="tablealignleft"> 2 Beamer, 1 Monitor 14„, 2 DVD-Player, 4 Aktivboxen, 4 Kopfhörer, 1 Kamera </text:p>
          </table:table-cell>
          <table:table-cell office:value-type="string" table:style-name="tablecell">
            <text:p text:style-name="tablealignleft"> 2 x Kopfhör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wasieborska Zofia </text:p>
          </table:table-cell>
          <table:table-cell office:value-type="string" table:style-name="tablecell">
            <text:p text:style-name="tablealignleft"> 2008/02/27 </text:p>
          </table:table-cell>
          <table:table-cell office:value-type="string" table:style-name="tablecell">
            <text:p text:style-name="tablealignleft"> 1 Beamer, 1 Hantarex, 1 DVD-Player, 2 Kopfhörer, 1 Kopfhörerverstärker </text:p>
          </table:table-cell>
          <table:table-cell office:value-type="string" table:style-name="tablecell">
            <text:p text:style-name="tablealignleft"> 1 Hantarex, 1 Kopfhörer <text:a xlink:type="simple" xlink:href="http://ausleihe.zhdk.ch/reservations/show/16973" text:style-name="Internet_20_link" text:visited-style-name="Visited_20_Internet_20_Link">http://ausleihe.zhdk.ch/reservations/show/16973</text:a> <text:a xlink:type="simple" xlink:href="https://wiki.zhdk.ch/vbk/lib/exe/fetch.php?media=studierende:wertverzeichnis_16973_080509.pdf" text:style-name="Internet_20_link" text:visited-style-name="Visited_20_Internet_20_Link">wertverzeichnis_16973_080509.pdf</text:a> </text:p>
          </table:table-cell>
          <table:table-cell office:value-type="string" table:style-name="tablecell">
            <text:p text:style-name="tablealignleft"> 1 Beamer, 1 DVD-Player, 1 Kopfhörer, 1 Kopfhörerverstärker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 Beamer vom AVZ wird nicht gebraucht, geht ev an Kathrin, Kopfhörer gebucht über Zubehör </text:p>
          </table:table-cell>
        </table:table-row>
        <table:table-row>
          <table:table-cell office:value-type="string" table:style-name="tablecell">
            <text:p text:style-name="tablealignleft"> Richle Suzana </text:p>
          </table:table-cell>
          <table:table-cell office:value-type="string" table:style-name="tablecell">
            <text:p text:style-name="tablealignleft"> 2008/01/15 </text:p>
          </table:table-cell>
          <table:table-cell office:value-type="string" table:style-name="tablecell">
            <text:p text:style-name="tablealignleft"> I-Mac, 1 Kopfhörer </text:p>
          </table:table-cell>
          <table:table-cell office:value-type="string" table:style-name="tablecell">
            <text:p text:style-name="tablealignleft"> I-Mac, 1 Kopfhörer <text:a xlink:type="simple" xlink:href="http://ausleihe.zhdk.ch/reservations/show/16972" text:style-name="Internet_20_link" text:visited-style-name="Visited_20_Internet_20_Link">http://ausleihe.zhdk.ch/reservations/show/16972</text:a> <text:a xlink:type="simple" xlink:href="https://wiki.zhdk.ch/vbk/lib/exe/fetch.php?media=studierende:wertverzeichnis_16972_080509.pdf" text:style-name="Internet_20_link" text:visited-style-name="Visited_20_Internet_20_Link">wertverzeichnis_16972_080509.pdf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pfhörer gebucht über Zubehör, Imac nicht der richtige gebucht für allgemeine Präsentation </text:p>
          </table:table-cell>
        </table:table-row>
        <table:table-row>
          <table:table-cell office:value-type="string" table:style-name="tablecell">
            <text:p text:style-name="tablealignleft"> Stallmach Bertold </text:p>
          </table:table-cell>
          <table:table-cell office:value-type="string" table:style-name="tablecell">
            <text:p text:style-name="tablealignleft"> 2008/01/23 </text:p>
          </table:table-cell>
          <table:table-cell office:value-type="string" table:style-name="tablecell">
            <text:p text:style-name="tablealignleft"> 1 Beamer Weitwinkel, 1 DVD-Player, 4 Kopfhörer, 1 Kopfhörerverstärker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 1 Beamer Weitwinkel, 1 DVD-Player, 4 Kopfhörer, 1 Kopfhörerverstärker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ulzer Stefan </text:p>
          </table:table-cell>
          <table:table-cell office:value-type="string" table:style-name="tablecell">
            <text:p text:style-name="tablealignleft"> 2008/01/09 </text:p>
          </table:table-cell>
          <table:table-cell office:value-type="string" table:style-name="tablecell">
            <text:p text:style-name="tablealignleft"> 2 HDV-Beamer, 2 MacBook Pro 4 M-Audio Aktivboxen </text:p>
          </table:table-cell>
          <table:table-cell office:value-type="string" table:style-name="tablecell">
            <text:p text:style-name="tablealignleft">2 HDV-Beamer, 2 MacBook Pro,  4 M-Audio Aktivboxen <text:a xlink:type="simple" xlink:href="http://ausleihe.zhdk.ch/reservations/show/16950" text:style-name="Internet_20_link" text:visited-style-name="Visited_20_Internet_20_Link">http://ausleihe.zhdk.ch/reservations/show/16950</text:a>  <text:a xlink:type="simple" xlink:href="https://wiki.zhdk.ch/vbk/lib/exe/fetch.php?media=studierende:wertverzeichnis_16950_080509.pdf" text:style-name="Internet_20_link" text:visited-style-name="Visited_20_Internet_20_Link">wertverzeichnis_16950_080509.pdf</text:a>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Reserve (Eve Bhend)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1 HDV-Beamer, 1 Beamer <text:a xlink:type="simple" xlink:href="http://ausleihe.zhdk.ch/reservations/show/16983" text:style-name="Internet_20_link" text:visited-style-name="Visited_20_Internet_20_Link">http://ausleihe.zhdk.ch/reservations/show/16983</text:a> <text:a xlink:type="simple" xlink:href="https://wiki.zhdk.ch/vbk/lib/exe/fetch.php?media=studierende:wertverzeichnis_16983_080509.pdf" text:style-name="Internet_20_link" text:visited-style-name="Visited_20_Internet_20_Link">wertverzeichnis_16983_080509.pdf</text:a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Total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3 HDV-Beamer, 1 Beamer, 2 MacBook Pro, 1 PowerBook, 1 I-Mac, 1 Hantarex, 5 Kopfhörer, 1 Kopfhörerverstärke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1::35:15</meta:creation-date>
    <dc:creator>Generated</dc:creator>
    <dc:date>2026-06-25T01::35:15</dc:date>
    <dc:language>en-US</dc:language>
    <meta:editing-cycles>1</meta:editing-cycles>
    <meta:editing-duration>PT0S</meta:editing-duration>
    <dc:title>studierende:jahresausstellung08</dc:title>
  </office:meta>
</office:document-meta>
</file>