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mary.leidescher"/><text:bookmark-start text:name="__RefHeading___mary_leidescher_1"/><text:bookmark-start text:name="mary_leidescher"/>Mary Leidescher<text:bookmark-end text:name="__RefHeading___mary_leidescher_1"/><text:bookmark-end text:name="mary_leidescher"/></text:h>
      <text:h text:style-name="Heading_20_2" text:outline-level="2"><text:bookmark-start text:name="__RefHeading___tutorin_am_vbk_2"/><text:bookmark-start text:name="tutorin_am_vbk"/>Tutorin am VBK<text:bookmark-end text:name="__RefHeading___tutorin_am_vbk_2"/><text:bookmark-end text:name="tutorin_am_vbk"/></text:h>
      <text:h text:style-name="Heading_20_3" text:outline-level="3"><text:bookmark-start text:name="__RefHeading___zustaendigkeiten_3"/><text:bookmark-start text:name="zustaendigkeiten"/>Zuständigkeiten<text:bookmark-end text:name="__RefHeading___zustaendigkeiten_3"/><text:bookmark-end text:name="zustaendigkeiten"/></text:h>
      <text:list text:style-name="List_20_1" text:continue-numbering="false">
        <text:list-item>
          <text:p text:style-name="List_20_1_Content_First"> Betreuung der <text:a xlink:type="simple" xlink:href="https://wiki.zhdk.ch/vbk/doku.php?id=public:ausleihe" text:style-name="Internet_20_link" text:visited-style-name="Visited_20_Internet_20_Link">Ausleihe </text:a> Freitags</text:p>
        </text:list-item>
        <text:list-item>
          <text:p text:style-name="List_20_1_Content"> Ist <text:a xlink:type="simple" xlink:href="http://itz.zhdk.ch/index.php?show=51" text:style-name="Internet_20_link" text:visited-style-name="Visited_20_Internet_20_Link">Superuserin</text:a> für den VBK</text:p>
        </text:list-item>
        <text:list-item>
          <text:p text:style-name="List_20_1_Content_Last"> Druckmaterialien für den Computeraum am Shilqua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1::09:12</meta:creation-date>
    <dc:creator>Generated</dc:creator>
    <dc:date>2025-06-08T11::09:12</dc:date>
    <dc:language>en-US</dc:language>
    <meta:editing-cycles>1</meta:editing-cycles>
    <meta:editing-duration>PT0S</meta:editing-duration>
    <dc:title>studierende:mary.leidescher</dc:title>
  </office:meta>
</office:document-meta>
</file>