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2a6b159b231dfb2c20dc6560300b58.png"/>
  <manifest:file-entry manifest:media-type="image/svg+xml" manifest:full-path="Pictures/eb6da4d120da138a479ffc9ebba39bb4.svg"/>
  <manifest:file-entry manifest:media-type="image/svg+xml" manifest:full-path="Pictures/cb0ea924fe53b2c0bac27c25a3b775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52a6b159b231dfb2c20dc6560300b5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zhdk.ch/vbk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zhdk.ch/vbk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zhdk.ch/vbk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wiki%3A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b0ea924fe53b2c0bac27c25a3b775e1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20:56</meta:creation-date>
    <dc:creator>Generated</dc:creator>
    <dc:date>2026-07-04T20::20:56</dc:date>
    <dc:language>en-US</dc:language>
    <meta:editing-cycles>1</meta:editing-cycles>
    <meta:editing-duration>PT0S</meta:editing-duration>
    <dc:title>wiki:dokuwiki</dc:title>
  </office:meta>
</office:document-meta>
</file>