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aufnamenpruefung"/><text:bookmark-start text:name="__RefHeading___aufnahmepruefung_1"/><text:bookmark-start text:name="aufnahmepruefung"/>Aufnahmeprüfung<text:bookmark-end text:name="__RefHeading___aufnahmepruefung_1"/><text:bookmark-end text:name="aufnahmepruefung"/></text:h>
      <text:p text:style-name="Text_20_body">hier werden verschiedene infos zur aufnahmeprüfung gesammelt</text:p>
      <text:h text:style-name="Heading_20_2" text:outline-level="2"><text:bookmark-start text:name="__RefHeading___aufnahmepruefung_2011_2"/><text:bookmark-start text:name="aufnahmepruefung_2011"/>aufnahmeprüfung 2011<text:bookmark-end text:name="__RefHeading___aufnahmepruefung_2011_2"/><text:bookmark-end text:name="aufnahmepruefung_2011"/></text:h>
      <text:p text:style-name="Text_20_body"><text:span text:style-name="Strong_20_Emphasis">wer:</text:span> Nadia Graf (leitung), Laura Arici, Wolf Schmelter, Roman Gysin, Wanda Nay<text:line-break/>
<text:span text:style-name="Strong_20_Emphasis">wann:</text:span> Mappensichtung: 09.&amp;10.3.11 Gespräche: 5.&amp;6.4.11<text:line-break/>
<text:span text:style-name="Strong_20_Emphasis">wieviele:</text:span> total sollten insgesamt 18-20 neu anfangen (Andreas Waldmeier wurde schon aufgenommen beginnt studium HS11)</text:p>
      <text:h text:style-name="Heading_20_4" text:outline-level="4"><text:bookmark-start text:name="__RefHeading___quereinsteiger_3"/><text:bookmark-start text:name="quereinsteiger"/>Quereinsteiger<text:bookmark-end text:name="__RefHeading___quereinsteiger_3"/><text:bookmark-end text:name="quereinsteiger"/></text:h>
      <text:p text:style-name="Text_20_body">interesse an einem quereinstieg:</text:p>
      <text:list text:style-name="List_20_1" text:continue-numbering="false">
        <text:list-item>
          <text:p text:style-name="List_20_1_Content_First"> Zürich, F &amp; F, Simone Anger</text:p>
        </text:list-item>
        <text:list-item>
          <text:p text:style-name="List_20_1_Content_Last"> Genf, HEAD, Evelyn Wilhelm</text:p>
        </text:list-item>
      </text:list>
      <text:h text:style-name="Heading_20_2" text:outline-level="2"><text:bookmark-start text:name="__RefHeading___aufnahmepruefung_2010_4"/><text:bookmark-start text:name="aufnahmepruefung_2010"/>aufnahmeprüfung 2010<text:bookmark-end text:name="__RefHeading___aufnahmepruefung_2010_4"/><text:bookmark-end text:name="aufnahmepruefung_2010"/></text:h>
      <text:p text:style-name="Text_20_body"><text:span text:style-name="Strong_20_Emphasis">wer:</text:span> Elke Bippus (leitung), Dominique Lämmli, Christian Fürholz <text:line-break/>
<text:span text:style-name="Strong_20_Emphasis">wann:</text:span> Mappensichtung: 17.&amp;18.3.10 Gespräche: 6.&amp;7.4.10<text:line-break/>
<text:span text:style-name="Strong_20_Emphasis">wieviele:</text:span> total sollten 17 neu anfangen (empfehlung ng: 20 aufnehmen, wartelist 10)</text:p>
      <text:h text:style-name="Heading_20_4" text:outline-level="4"><text:bookmark-start text:name="__RefHeading___quereinsteiger_5"/><text:bookmark-start text:name="quereinsteiger1"/>Quereinsteiger<text:bookmark-end text:name="__RefHeading___quereinsteiger_5"/><text:bookmark-end text:name="quereinsteiger1"/></text:h>
      <text:p text:style-name="Text_20_body">interesse an einem quereinstieg:</text:p>
      <text:list text:style-name="List_20_1" text:continue-numbering="false">
        <text:list-item>
          <text:p text:style-name="LastListParagraph_List_20_1_Content_First"> Björn Magnusson (Student im ersten Jahr an der HEAD Geneve, BA Art Visuel)(kontakt zu 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2::04:41</meta:creation-date>
    <dc:creator>Generated</dc:creator>
    <dc:date>2024-05-18T22::04:41</dc:date>
    <dc:language>en-US</dc:language>
    <meta:editing-cycles>1</meta:editing-cycles>
    <meta:editing-duration>PT0S</meta:editing-duration>
    <dc:title>dozierende:aufnamenpruefung</dc:title>
  </office:meta>
</office:document-meta>
</file>