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zierende:ausstellungen:ba10:jahresausstellung.2010"/><text:bookmark-start text:name="__RefHeading___seite_fuer_die_abwicklung_der_jahresausstellung_2010_1"/><text:bookmark-start text:name="seite_fuer_die_abwicklung_der_jahresausstellung_2010"/>Seite für die Abwicklung der Jahresausstellung  2010<text:bookmark-end text:name="__RefHeading___seite_fuer_die_abwicklung_der_jahresausstellung_2010_1"/><text:bookmark-end text:name="seite_fuer_die_abwicklung_der_jahresausstellung_2010"/></text:h>
      <text:p text:style-name="Text_20_body">Franziska Koch (fk): Begleitung der künstlerischen Praxis 6<text:line-break/>
Erik Steinbrecher (es): Begleitung der künstlerischen Praxis 4<text:line-break/>
Christoph Lang und Stephan Meylan/value konzepte <text:a xlink:type="simple" xlink:href="http://www.value-konzepte.ch/" text:style-name="Internet_20_link" text:visited-style-name="Visited_20_Internet_20_Link">http://www.value-konzepte.ch/</text:a> (value): Kuratieren der Ausstellung, Teilnahme an Vortreffen und Plenen (noch zu bestimmen), Kontextmodul mit 6. Semester, Präsenz während Aufbau (noch zu spezifizieren)<text:line-break/>
Wolf Schmelter (ws): Organisation der Termine und Abläufe<text:line-break/>
Christian Fürholz (cf): Organisation des technischen Equipments, Organisieren des Umzugs, Bereitstellung der Räumlichkeiten</text:p>
      <text:h text:style-name="Heading_20_2" text:outline-level="2"><text:bookmark-start text:name="__RefHeading___zeitplan_2"/><text:bookmark-start text:name="zeitplan"/>Zeitplan<text:bookmark-end text:name="__RefHeading___zeitplan_2"/><text:bookmark-end text:name="zeitplan"/></text:h>
      <text:h text:style-name="Heading_20_3" text:outline-level="3"><text:bookmark-start text:name="__RefHeading___dienstag_30._maerz_-12_uhr_3"/><text:bookmark-start text:name="dienstag_30._maerz_-12_uhr"/>Dienstag 30. März -12 Uhr<text:bookmark-end text:name="__RefHeading___dienstag_30._maerz_-12_uhr_3"/><text:bookmark-end text:name="dienstag_30._maerz_-12_uhr"/></text:h>
      <text:p text:style-name="Text_20_body">Liste mit allen Teilnehmer_innen der Vertiefung an Martin Jaeggi schicken: martinjaeggi@bluewin.ch</text:p>
      <text:h text:style-name="Heading_20_3" text:outline-level="3"><text:bookmark-start text:name="__RefHeading___donnerstag_8._april_9-17_uhr_4"/><text:bookmark-start text:name="donnerstag_8._april_9-17_uhr"/>Donnerstag 8. April 9-17 Uhr<text:bookmark-end text:name="__RefHeading___donnerstag_8._april_9-17_uhr_4"/><text:bookmark-end text:name="donnerstag_8._april_9-17_uhr"/></text:h>
      <text:p text:style-name="Text_20_body">Plenum I mit Praxis6/Kontext 6 (18 Leute) mit Ausstellungsverantwortlichen:  grundsätzliche Besprechung der Ausstellungsinhalte und deren kuratorische, szenografische Umsetzung<text:line-break/>
- Atelierrundgang mit allen Beteiligten. Informationsaustausch zum Stand der Ausstellungsvorhaben<text:line-break/>
- Besprechen, welche Aspekte des Ausstellens im Kontextmodul im Mai vertieft werden sollen<text:line-break/>
- Studierende mit Texten (Stoffsammlung) über ihre Ausstellungsbeitraäge beauftragen (bis 3. Mai)<text:line-break/>
- Rahmenprogramm der Jahresausstellung ansprechen<text:line-break/></text:p>
      <text:h text:style-name="Heading_20_3" text:outline-level="3"><text:bookmark-start text:name="__RefHeading___freitag_9._april_5"/><text:bookmark-start text:name="freitag_9._april"/>Freitag 9. April<text:bookmark-end text:name="__RefHeading___freitag_9._april_5"/><text:bookmark-end text:name="freitag_9._april"/></text:h>
      <text:p text:style-name="Text_20_body">Abgabe Bestelllisten AV-Medien/Hardware</text:p>
      <text:h text:style-name="Heading_20_3" text:outline-level="3"><text:bookmark-start text:name="__RefHeading___ende_april_provisorisch_vorgemerktdo_22.4.2010_6"/><text:bookmark-start text:name="ende_april_provisorisch_vorgemerktdo_22.4.2010"/>Ende April (provisorisch vorgemerkt: Do, 22.4.2010)<text:bookmark-end text:name="__RefHeading___ende_april_provisorisch_vorgemerktdo_22.4.2010_6"/><text:bookmark-end text:name="ende_april_provisorisch_vorgemerktdo_22.4.2010"/></text:h>
      <text:p text:style-name="Text_20_body">Plenum II mit Praxis 4 (Studierende können wählen, ob sie an der Jahresausstellung teilnehmen (ca. 10-15 Leute) mit Ausstellungsverantwortlichen: definitive Besprechung der Ausstellungsinhalte und deren kuratorische, szenografische Umsetzung: DEADLINE Praxis 4</text:p>
      <text:h text:style-name="Heading_20_3" text:outline-level="3"><text:bookmark-start text:name="__RefHeading___mai_7._mai_7"/><text:bookmark-start text:name="mai_7._mai"/>3. Mai – 7. Mai<text:bookmark-end text:name="__RefHeading___mai_7._mai_7"/><text:bookmark-end text:name="mai_7._mai"/></text:h>
      <text:p text:style-name="Text_20_body">Kontextseminar Jahresausstellung (18 Leute, sollten grundsätzlich die selben Studierenden sein wie im Praxis 6): Erarbeitung und definitive Besprechung der Ausstellungsinhalte und deren kuratorische, szenografische Umsetzung: DEADLINE Praxis/Kontext 6<text:line-break/>
- Stoffsammlung der Studierenden in „Saaltext“-Handout einarbeiten<text:line-break/>
- Ausstellungsbetreuung organisieren<text:line-break/>
- Rahmenprogramm besprechen<text:line-break/></text:p>
      <text:h text:style-name="Heading_20_3" text:outline-level="3"><text:bookmark-start text:name="__RefHeading___mai_8"/><text:bookmark-start text:name="mai"/>19. Mai<text:bookmark-end text:name="__RefHeading___mai_8"/><text:bookmark-end text:name="mai"/></text:h>
      <text:p text:style-name="Text_20_body">Beginn Aufbau (erst Schreiner, dann Studierende)</text:p>
      <text:h text:style-name="Heading_20_3" text:outline-level="3"><text:bookmark-start text:name="__RefHeading___ab_25._mai_9"/><text:bookmark-start text:name="ab_25._mai"/>Ab 25. Mai<text:bookmark-end text:name="__RefHeading___ab_25._mai_9"/><text:bookmark-end text:name="ab_25._mai"/></text:h>
      <text:p text:style-name="Text_20_body">Einrichten der Ausstellung mit value</text:p>
      <text:h text:style-name="Heading_20_3" text:outline-level="3"><text:bookmark-start text:name="__RefHeading___mai_10"/><text:bookmark-start text:name="mai1"/>28. Mai<text:bookmark-end text:name="__RefHeading___mai_10"/><text:bookmark-end text:name="mai1"/></text:h>
      <text:p text:style-name="Text_20_body">Vernissage</text:p>
      <text:h text:style-name="Heading_20_3" text:outline-level="3"><text:bookmark-start text:name="__RefHeading___mai_10._juni_11"/><text:bookmark-start text:name="mai_10._juni"/>28. Mai – 10. Juni<text:bookmark-end text:name="__RefHeading___mai_10._juni_11"/><text:bookmark-end text:name="mai_10._juni"/></text:h>
      <text:p text:style-name="Text_20_body">Ausstellung</text:p>
      <text:h text:style-name="Heading_20_3" text:outline-level="3"><text:bookmark-start text:name="__RefHeading___juni_12"/><text:bookmark-start text:name="juni"/>10. Juni<text:bookmark-end text:name="__RefHeading___juni_12"/><text:bookmark-end text:name="juni"/></text:h>
      <text:p text:style-name="Text_20_body">Finissage</text:p>
      <text:h text:style-name="Heading_20_3" text:outline-level="3"><text:bookmark-start text:name="__RefHeading___juni_13"/><text:bookmark-start text:name="juni1"/>11. Juni<text:bookmark-end text:name="__RefHeading___juni_13"/><text:bookmark-end text:name="juni1"/></text:h>
      <text:p text:style-name="Text_20_body">Abbau/Abschlussfest (organisation durch das 2. semester)
Kosten des Festes:
400.- übernimmt die VBK für Lebensmittel/Essen (Quittungen an Sekretariat)
250.- wird von der VBK vorgeschossen als Stock für die Kasse am Fest (nach dem Fest zurück ans Sekretariat)
Die Getränke und alles andere müssen durch den Verkauf beglichen werden (Bestellung auf Rechnung bei Inter Comestibles/Zürich/www.intercomestibles.ch; die Bestellung 2008 bestand aus 1 Kühlschrank, 8 Harass Bier, 4 6er-Kartons Weisswein, 4 6er Kartons Rotwein, 3 Harass Mineral, 3 40er Stangen Plastikgläser, 1 100er Stange Plastikbecher. Retouren werden abgezogen, falls Gebinde komplett)</text:p>
      <text:h text:style-name="Heading_20_2" text:outline-level="2"><text:bookmark-start text:name="__RefHeading___to_do_14"/><text:bookmark-start text:name="to_do"/>to do<text:bookmark-end text:name="__RefHeading___to_do_14"/><text:bookmark-end text:name="to_do"/></text:h>
      <text:p text:style-name="Text_20_body">- Rahmendaten der Jahresausstellung abklären (ws)<text:line-break/>
- evt. Frank Hesse kontaktieren (ws)<text:line-break/>
- Nadia wegen Publikation und Einladungskarte/Flyer kontaktieren (fk)<text:line-break/>
- Franziska klärt ab, ob das 6. Semester allein ausstellt und sagt Wolf Bescheid wegen Terminabklärung (Treffen Plenum mit 4. Semester)<text:line-break/>
- Franziska schlägt Studierenden des 6. Semester Personen für Rahmenprogramm der Ausstellung vor (Anfragen folgen NACH Gespräch mit Studierenden 6. Semester)<text:line-break/></text:p>
      <text:h text:style-name="Heading_20_2" text:outline-level="2"><text:bookmark-start text:name="__RefHeading___geraete_cf_15"/><text:bookmark-start text:name="geraete_cf"/>Geräte (cf)<text:bookmark-end text:name="__RefHeading___geraete_cf_15"/><text:bookmark-end text:name="geraete_cf"/></text:h>
      <text:p text:style-name="Text_20_body"><text:span text:style-name="Strong_20_Emphasis">
Wir versuchen, soweit als möglich, den Bedarf an AV-Medien über den Gerätepool VBK abzudecken.</text:span></text:p>
      <text:h text:style-name="Heading_20_3" text:outline-level="3"><text:bookmark-start text:name="__RefHeading___geraete_aus_dem_vbk_pool_cf_16"/><text:bookmark-start text:name="geraete_aus_dem_vbk_pool_cf"/>Geräte aus dem VBK Pool (cf)<text:bookmark-end text:name="__RefHeading___geraete_aus_dem_vbk_pool_cf_16"/><text:bookmark-end text:name="geraete_aus_dem_vbk_pool_cf"/></text:h>
      <text:p text:style-name="Text_20_body">Reservationen per LEIHS an bis am 9. April 2010</text:p>
      <text:h text:style-name="Heading_20_3" text:outline-level="3"><text:bookmark-start text:name="__RefHeading___bestellliste_17"/><text:bookmark-start text:name="bestellliste"/>Bestellliste<text:bookmark-end text:name="__RefHeading___bestellliste_17"/><text:bookmark-end text:name="bestellliste"/></text:h>
      <text:p text:style-name="Text_20_body"><text:a xlink:type="simple" xlink:href="https://wiki.zhdk.ch/vbk/doku.php?id=public:ausstellungen:bestellungen" text:style-name="Internet_20_link" text:visited-style-name="Visited_20_Internet_20_Link">Bestellliste für Geräte</text:a></text:p>
      <text:h text:style-name="Heading_20_3" text:outline-level="3"><text:bookmark-start text:name="__RefHeading___geraete_aus_dem_avz_avz_18"/><text:bookmark-start text:name="geraete_aus_dem_avz_avz"/>Geräte aus dem AVZ (avz)<text:bookmark-end text:name="__RefHeading___geraete_aus_dem_avz_avz_18"/><text:bookmark-end text:name="geraete_aus_dem_avz_avz"/></text:h>
      <text:p text:style-name="Text_20_body"><text:a xlink:type="simple" xlink:href="http://itz.zhdk.ch/files/Ausleihe_iMacs_2010.pdf" text:style-name="Internet_20_link" text:visited-style-name="Visited_20_Internet_20_Link">http://itz.zhdk.ch/files/Ausleihe_iMacs_2010.pdf</text:a></text:p>
      <text:h text:style-name="Heading_20_2" text:outline-level="2"><text:bookmark-start text:name="__RefHeading___sockel_19"/><text:bookmark-start text:name="sockel"/>Sockel<text:bookmark-end text:name="__RefHeading___sockel_19"/><text:bookmark-end text:name="sockel"/></text:h>
      <text:p text:style-name="Text_20_body">Sockel aus dieser Liste aussuchen und per mail die Sockelnummer mitteilen (<text:a xlink:type="simple" xlink:href="https://wiki.zhdk.ch/vbk/doku.php?id=mittelbau:christian.fuerholz" text:style-name="Internet_20_link" text:visited-style-name="Visited_20_Internet_20_Link">christian.fuerholz</text:a>) mit Angabe der Mobilenummer. </text:p>
      <text:p text:style-name="Text_20_body">Zur Info: Die Sockel müssen normerweise nochmals weiss gestrichen werden.</text:p>
      <text:p text:style-name="Text_20_body"><text:a xlink:type="simple" xlink:href="https://wiki.zhdk.ch/vbk/lib/exe/fetch.php?media=public:ausstellungen:sockelliste_jahresausstellung_2009.pdf" text:style-name="Internet_20_link" text:visited-style-name="Visited_20_Internet_20_Link">sockelliste_jahresausstellung_2009.pdf</text:a></text:p>
      <text:h text:style-name="Heading_20_3" text:outline-level="3"><text:bookmark-start text:name="__RefHeading___bestellliste_20"/><text:bookmark-start text:name="bestellliste1"/>Bestellliste<text:bookmark-end text:name="__RefHeading___bestellliste_20"/><text:bookmark-end text:name="bestellliste1"/></text:h>
      <text:p text:style-name="Text_20_body"><text:a xlink:type="simple" xlink:href="https://wiki.zhdk.ch/vbk/doku.php?id=public:ausstellungen:ba09:bestellungen" text:style-name="Internet_20_link" text:visited-style-name="Visited_20_Internet_20_Link">Bestellliste für Sockel</text:a></text:p>
      <text:h text:style-name="Heading_20_2" text:outline-level="2"><text:bookmark-start text:name="__RefHeading___material_aus_der_werkstatt_21"/><text:bookmark-start text:name="material_aus_der_werkstatt"/>Material aus der Werkstatt<text:bookmark-end text:name="__RefHeading___material_aus_der_werkstatt_21"/><text:bookmark-end text:name="material_aus_der_werkstatt"/></text:h>
      <text:p text:style-name="Text_20_body">Die Werkstatt hat auch andere Materialien, allfällige Bestellungen über <text:a xlink:type="simple" xlink:href="https://wiki.zhdk.ch/vbk/doku.php?id=mittelbau:christian.fuerholz" text:style-name="Internet_20_link" text:visited-style-name="Visited_20_Internet_20_Link">(cf)</text:a></text:p>
      <text:p text:style-name="Text_20_body"><text:a xlink:type="simple" xlink:href="https://wiki.zhdk.ch/vbk/lib/exe/fetch.php?media=public:ausstellungen:materialbestelllisten_werkstatt.pdf" text:style-name="Internet_20_link" text:visited-style-name="Visited_20_Internet_20_Link">materialbestelllisten_werkstatt.pdf</text:a></text:p>
      <text:h text:style-name="Heading_20_2" text:outline-level="2"><text:bookmark-start text:name="__RefHeading___teilnehmer_22"/><text:bookmark-start text:name="teilnehmer"/>Teilnehmer<text:bookmark-end text:name="__RefHeading___teilnehmer_22"/><text:bookmark-end text:name="teilnehmer"/></text:h>
      <text:p text:style-name="Text_20_body">xxx.xxx@zhdk.ch<text:line-break/>
xxx.xxx@zhdk.ch<text:line-break/></text:p>
      <text:h text:style-name="Heading_20_2" text:outline-level="2"><text:bookmark-start text:name="__RefHeading___aufsichtsdienst_ausstellung_23"/><text:bookmark-start text:name="aufsichtsdienst_ausstellung"/>Aufsichtsdienst Ausstellung<text:bookmark-end text:name="__RefHeading___aufsichtsdienst_ausstellung_23"/><text:bookmark-end text:name="aufsichtsdienst_ausstellun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2T12::05:20</meta:creation-date>
    <dc:creator>Generated</dc:creator>
    <dc:date>2024-05-02T12::05:20</dc:date>
    <dc:language>en-US</dc:language>
    <meta:editing-cycles>1</meta:editing-cycles>
    <meta:editing-duration>PT0S</meta:editing-duration>
    <dc:title>dozierende:ausstellungen:ba10:jahresausstellung.2010</dc:title>
  </office:meta>
</office:document-meta>
</file>