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termine"/><text:bookmark-start text:name="__RefHeading___termine_1"/><text:bookmark-start text:name="termine"/>Termine<text:bookmark-end text:name="__RefHeading___termine_1"/><text:bookmark-end text:name="termine"/></text:h>
      <text:p text:style-name="Text_20_body"><text:span text:style-name="Strong_20_Emphasis">Termine im FS 2010:</text:span></text:p>
      <text:p text:style-name="Text_20_body">Plenum in der ersten Woche: 
25.2.10 16-17h, 
anschliessend Apéro an der Pfingstweid, 3. Stock</text:p>
      <text:p text:style-name="Text_20_body">Semesterkritik Woche:
2. Semester: Mo, 7.6.10 Dominique, Laura, Wolf
4. Semester: Wo22 3./4.6.10 Erik, ev. Laura, Christian</text:p>
      <text:p text:style-name="Text_20_body">Diplomkolloquien: 
7. und 8. Juni (Diplomübergabe voraussichtlich am 10. Juni, 17h)</text:p>
      <text:p text:style-name="Text_20_body">Sommerfest ZHdK: Do, 10. Juni
VBK-Fest: Freitag, 11. Juni, 18h (2. Semester kocht und richtet ein)</text:p>
      <text:p text:style-name="Text_20_body">Semesterkonferenz 9.6.10: 10-13h</text:p>
      <text:h text:style-name="Heading_20_2" text:outline-level="2"><text:bookmark-start text:name="__RefHeading___untertitel_2"/><text:bookmark-start text:name="untertitel"/>Untertitel<text:bookmark-end text:name="__RefHeading___untertitel_2"/><text:bookmark-end text:name="untertitel"/></text:h>
      <text:h text:style-name="Heading_20_2" text:outline-level="2"><text:bookmark-start text:name="__RefHeading___untertitel_3"/><text:bookmark-start text:name="untertitel1"/>Untertitel<text:bookmark-end text:name="__RefHeading___untertitel_3"/><text:bookmark-end text:name="untertitel1"/></text:h>
      <text:h text:style-name="Heading_20_2" text:outline-level="2"><text:bookmark-start text:name="__RefHeading___untertitel_4"/><text:bookmark-start text:name="untertitel2"/>Untertitel<text:bookmark-end text:name="__RefHeading___untertitel_4"/><text:bookmark-end text:name="untertitel2"/></text:h>
      <text:h text:style-name="Heading_20_2" text:outline-level="2"><text:bookmark-start text:name="__RefHeading___untertitel_5"/><text:bookmark-start text:name="untertitel3"/>Untertitel<text:bookmark-end text:name="__RefHeading___untertitel_5"/><text:bookmark-end text:name="untertitel3"/></text:h>
      <text:h text:style-name="Heading_20_2" text:outline-level="2"><text:bookmark-start text:name="__RefHeading___allgemeine_infos_6"/><text:bookmark-start text:name="allgemeine_infos"/>allgemeine Infos<text:bookmark-end text:name="__RefHeading___allgemeine_infos_6"/><text:bookmark-end text:name="allgemeine_inf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19::43:21</meta:creation-date>
    <dc:creator>Generated</dc:creator>
    <dc:date>2024-05-05T19::43:21</dc:date>
    <dc:language>en-US</dc:language>
    <meta:editing-cycles>1</meta:editing-cycles>
    <meta:editing-duration>PT0S</meta:editing-duration>
    <dc:title>dozierende:termine</dc:title>
  </office:meta>
</office:document-meta>
</file>