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ttelbau:christian.fuerholz:interessenten_werkstatt"/><text:bookmark-start text:name="__RefHeading___interessentinnen_einfuehrung_werkstatt_1"/><text:bookmark-start text:name="interessentinnen_einfuehrung_werkstatt"/>**InteressentInnen Einführung Werkstatt**<text:bookmark-end text:name="__RefHeading___interessentinnen_einfuehrung_werkstatt_1"/><text:bookmark-end text:name="interessentinnen_einfuehrung_werkstatt"/></text:h>
      <text:list text:style-name="List_20_1" text:continue-numbering="false">
        <text:list-item>
          <text:p text:style-name="LastListParagraph_List_20_1_Content_First"> Amos Bollag</text:p>
        </text:list-item>
      </text:list>
      <text:list text:style-name="List_20_1" text:continue-numbering="false">
        <text:list-item>
          <text:p text:style-name="LastListParagraph_List_20_1_Content_First"> Lorenzo Bernet</text:p>
        </text:list-item>
      </text:list>
      <text:list text:style-name="List_20_1" text:continue-numbering="false">
        <text:list-item>
          <text:p text:style-name="LastListParagraph_List_20_1_Content_First"> Elena Habicher</text:p>
        </text:list-item>
      </text:list>
      <text:list text:style-name="List_20_1" text:continue-numbering="false">
        <text:list-item>
          <text:p text:style-name="LastListParagraph_List_20_1_Content_First"> Karin Kurzmeyer</text:p>
        </text:list-item>
      </text:list>
      <text:list text:style-name="List_20_1" text:continue-numbering="false">
        <text:list-item>
          <text:p text:style-name="LastListParagraph_List_20_1_Content_First"> Yannic</text:p>
        </text:list-item>
      </text:list>
      <text:h text:style-name="Heading_20_1" text:outline-level="1"><text:bookmark-start text:name="__RefHeading___interessentinnen_einfuehrung_plotten_2"/><text:bookmark-start text:name="interessentinnen_einfuehrung_plotten"/>**InteressentInnen Einführung Plotten**<text:bookmark-end text:name="__RefHeading___interessentinnen_einfuehrung_plotten_2"/><text:bookmark-end text:name="interessentinnen_einfuehrung_plotten"/></text:h>
      <text:list text:style-name="List_20_1" text:continue-numbering="false">
        <text:list-item>
          <text:p text:style-name="LastListParagraph_List_20_1_Content_First"> Nadine Wintsch</text:p>
        </text:list-item>
      </text:list>
      <text:list text:style-name="List_20_1" text:continue-numbering="false">
        <text:list-item>
          <text:p text:style-name="LastListParagraph_List_20_1_Content_First"> Lorenzo Bernet</text:p>
        </text:list-item>
      </text:list>
      <text:list text:style-name="List_20_1" text:continue-numbering="false">
        <text:list-item>
          <text:p text:style-name="LastListParagraph_List_20_1_Content_First"> Yanni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2T23::32:36</meta:creation-date>
    <dc:creator>Generated</dc:creator>
    <dc:date>2024-05-02T23::32:36</dc:date>
    <dc:language>en-US</dc:language>
    <meta:editing-cycles>1</meta:editing-cycles>
    <meta:editing-duration>PT0S</meta:editing-duration>
    <dc:title>mittelbau:christian.fuerholz:interessenten_werkstatt</dc:title>
  </office:meta>
</office:document-meta>
</file>