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vbk/doku.php?id=public:act11" text:style-name="Internet_20_link" text:visited-style-name="Visited_20_Internet_20_Link"> A C T 11</text:a><text:line-break/>
<text:a xlink:type="simple" xlink:href="https://wiki.zhdk.ch/vbk/doku.php?id=public:umzug11" text:style-name="Internet_20_link" text:visited-style-name="Visited_20_Internet_20_Link"> Umzug11</text:a><text:line-break/>
<text:a xlink:type="simple" xlink:href="https://wiki.zhdk.ch/vbk/doku.php?id=public:ausstellungen:diplomausstellung11" text:style-name="Internet_20_link" text:visited-style-name="Visited_20_Internet_20_Link"> Diplomausstellung11</text:a><text:line-break/>
<text:a xlink:type="simple" xlink:href="https://wiki.zhdk.ch/vbk/doku.php?id=public:ausstellungen:flims" text:style-name="Internet_20_link" text:visited-style-name="Visited_20_Internet_20_Link"> Flim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4T05::04:07</meta:creation-date>
    <dc:creator>Generated</dc:creator>
    <dc:date>2024-05-24T05::04:07</dc:date>
    <dc:language>en-US</dc:language>
    <meta:editing-cycles>1</meta:editing-cycles>
    <meta:editing-duration>PT0S</meta:editing-duration>
    <dc:title>public:aktuell</dc:title>
  </office:meta>
</office:document-meta>
</file>