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leihe"/><text:bookmark-start text:name="__RefHeading___ausleihe_am_sbk_1"/><text:bookmark-start text:name="ausleihe_am_sbk"/>Ausleihe am SBK<text:bookmark-end text:name="__RefHeading___ausleihe_am_sbk_1"/><text:bookmark-end text:name="ausleihe_am_sbk"/></text:h>
      <text:h text:style-name="Heading_20_2" text:outline-level="2"><text:bookmark-start text:name="__RefHeading___aktuelle_meldungen_2"/><text:bookmark-start text:name="aktuelle_meldungen"/>Aktuelle Meldungen<text:bookmark-end text:name="__RefHeading___aktuelle_meldungen_2"/><text:bookmark-end text:name="aktuelle_meldungen"/></text:h>
      <text:h text:style-name="Heading_20_3" text:outline-level="3"><text:bookmark-start text:name="__RefHeading___einschraenkung_3"/><text:bookmark-start text:name="einschraenkung"/>Einschränkung<text:bookmark-end text:name="__RefHeading___einschraenkung_3"/><text:bookmark-end text:name="einschraenkung"/></text:h>
      <text:h text:style-name="Heading_20_2" text:outline-level="2"><text:bookmark-start text:name="__RefHeading___oeffnungszeiten_4"/><text:bookmark-start text:name="oeffnungszeiten"/>Öffnungszeiten<text:bookmark-end text:name="__RefHeading___oeffnungszeiten_4"/><text:bookmark-end text:name="oeffnungszeiten"/></text:h>
      <text:p text:style-name="Text_20_body">/*</text:p>
      <text:h text:style-name="Heading_20_4" text:outline-level="4"><text:bookmark-start text:name="__RefHeading___schliessung_ueber_die_semesterferien_5"/><text:bookmark-start text:name="schliessung_ueber_die_semesterferien"/>Schliessung über die Semesterferien<text:bookmark-end text:name="__RefHeading___schliessung_ueber_die_semesterferien_5"/><text:bookmark-end text:name="schliessung_ueber_die_semesterferien"/></text:h>
      <text:p text:style-name="Text_20_body">*/</text:p>
      <text:p text:style-name="Text_20_body">/*</text:p>
      <text:h text:style-name="Heading_20_2" text:outline-level="2"><text:bookmark-start text:name="__RefHeading___ausserordentliche_schliessungen_6"/><text:bookmark-start text:name="ausserordentliche_schliessungen"/>Ausserordentliche Schliessungen<text:bookmark-end text:name="__RefHeading___ausserordentliche_schliessungen_6"/><text:bookmark-end text:name="ausserordentliche_schliessungen"/></text:h>
      <text:h text:style-name="Heading_20_2" text:outline-level="2"><text:bookmark-start text:name="__RefHeading___oeffnungszeiten_ueber_weihnachten_neujahr_7"/><text:bookmark-start text:name="oeffnungszeiten_ueber_weihnachten_neujahr"/>Öffnungszeiten über Weihnachten &amp; Neujahr<text:bookmark-end text:name="__RefHeading___oeffnungszeiten_ueber_weihnachten_neujahr_7"/><text:bookmark-end text:name="oeffnungszeiten_ueber_weihnachten_neujahr"/></text:h>
      <text:h text:style-name="Heading_20_1" text:outline-level="1"><text:bookmark-start text:name="__RefHeading___der_verleih_schliesst_am_dienstag_23.12.08_um_11.00_und_oeffnet_wieder_am_dienstag_am_6._januar_2009_um_10.00_8"/><text:bookmark-start text:name="der_verleih_schliesst_am_dienstag_23.12.08_um_11.00_und_oeffnet_wieder_am_dienstag_am_6._januar_2009_um_10.00"/>Der Verleih schliesst am Dienstag 23.12.08 um 11.00 und öffnet wieder am Dienstag am 6. Januar 2009 um 10.00 !!<text:bookmark-end text:name="__RefHeading___der_verleih_schliesst_am_dienstag_23.12.08_um_11.00_und_oeffnet_wieder_am_dienstag_am_6._januar_2009_um_10.00_8"/><text:bookmark-end text:name="der_verleih_schliesst_am_dienstag_23.12.08_um_11.00_und_oeffnet_wieder_am_dienstag_am_6._januar_2009_um_10.00"/></text:h>
      <text:p text:style-name="Text_20_body">*/</text:p>
      <text:h text:style-name="Heading_20_3" text:outline-level="3"><text:bookmark-start text:name="__RefHeading___regulaere_oeffungszeiten_9"/><text:bookmark-start text:name="regulaere_oeffungszeiten"/>Reguläre Öffungszeiten<text:bookmark-end text:name="__RefHeading___regulaere_oeffungszeiten_9"/><text:bookmark-end text:name="regulaere_oeffungszeiten"/></text:h>
      <text:h text:style-name="Heading_20_2" text:outline-level="2"><text:bookmark-start text:name="__RefHeading___die_ausleihe_des_vbk_ist_geoeffnet_jeden_dienstag_und_freitag_von_10-11_uhr_10"/><text:bookmark-start text:name="die_ausleihe_des_vbk_ist_geoeffnet_jeden_dienstag_und_freitag_von_10-11_uhr"/>Die Ausleihe des VBK ist geöffnet jeden Dienstag und Freitag von 10-11 Uhr.<text:bookmark-end text:name="__RefHeading___die_ausleihe_des_vbk_ist_geoeffnet_jeden_dienstag_und_freitag_von_10-11_uhr_10"/><text:bookmark-end text:name="die_ausleihe_des_vbk_ist_geoeffnet_jeden_dienstag_und_freitag_von_10-11_uhr"/></text:h>
      <text:p text:style-name="Text_20_body">Am Dienstag betreut <text:a xlink:type="simple" xlink:href="https://wiki.zhdk.ch/vbk/doku.php?id=mittelbau:christian.fuerholz" text:style-name="Internet_20_link" text:visited-style-name="Visited_20_Internet_20_Link">Christian Fürholz</text:a> die Ausleihe.<text:line-break/>
Am Donnerstag <text:a xlink:type="simple" xlink:href="https://wiki.zhdk.ch/vbk/doku.php?id=studierende:linda.pfenninger" text:style-name="Internet_20_link" text:visited-style-name="Visited_20_Internet_20_Link">Linda Pfenninger</text:a> die Ausleihe.<text:line-break/></text:p>
      <text:h text:style-name="Heading_20_2" text:outline-level="2"><text:bookmark-start text:name="__RefHeading___ort_11"/><text:bookmark-start text:name="ort"/>Ort<text:bookmark-end text:name="__RefHeading___ort_11"/><text:bookmark-end text:name="ort"/></text:h>
      <text:p text:style-name="Text_20_body">Die Ausleihe befindet sich Shilquai 125, 1. Stock, Zimmer 105.<text:line-break/></text:p>
      <text:h text:style-name="Heading_20_2" text:outline-level="2"><text:bookmark-start text:name="__RefHeading___reservationen_12"/><text:bookmark-start text:name="reservationen"/>Reservationen<text:bookmark-end text:name="__RefHeading___reservationen_12"/><text:bookmark-end text:name="reservationen"/></text:h>
      <text:p text:style-name="Text_20_body">Die Reservation funktioniert Online über <text:a xlink:type="simple" xlink:href="https://wiki.zhdk.ch/vbk/doku.php?id=public:leihs" text:style-name="Internet_20_link" text:visited-style-name="Visited_20_Internet_20_Link">Leihs</text:a><text:line-break/>
Direkter Link zu Leihs: <text:a xlink:type="simple" xlink:href="http://ausleihe.zhdk.ch" text:style-name="Internet_20_link" text:visited-style-name="Visited_20_Internet_20_Link">http://ausleihe.zhdk.ch</text:a></text:p>
      <text:h text:style-name="Heading_20_2" text:outline-level="2"><text:bookmark-start text:name="__RefHeading___ausleihrichtlienien_13"/><text:bookmark-start text:name="ausleihrichtlienien"/>Ausleihrichtlienien<text:bookmark-end text:name="__RefHeading___ausleihrichtlienien_13"/><text:bookmark-end text:name="ausleihrichtlienien"/></text:h>
      <text:p text:style-name="Text_20_body">Wenn Du wissen willst, wie die Ausleihe funktioniert, lese die <text:a xlink:type="simple" xlink:href="https://wiki.zhdk.ch/vbk/doku.php?id=public:ausleihrichtlinien" text:style-name="Internet_20_link" text:visited-style-name="Visited_20_Internet_20_Link">Ausleihrichtli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6T19::29:10</meta:creation-date>
    <dc:creator>Generated</dc:creator>
    <dc:date>2024-05-26T19::29:10</dc:date>
    <dc:language>en-US</dc:language>
    <meta:editing-cycles>1</meta:editing-cycles>
    <meta:editing-duration>PT0S</meta:editing-duration>
    <dc:title>public:ausleihe</dc:title>
  </office:meta>
</office:document-meta>
</file>