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leihrichtlinien"/><text:bookmark-start text:name="__RefHeading___richtlinien_zur_inventarverwaltung_1"/><text:bookmark-start text:name="richtlinien_zur_inventarverwaltung"/>Richtlinien zur Inventarverwaltung<text:bookmark-end text:name="__RefHeading___richtlinien_zur_inventarverwaltung_1"/><text:bookmark-end text:name="richtlinien_zur_inventarverwaltung"/></text:h>
      <text:p text:style-name="Text_20_body">Dieses Dokument <text:span text:style-name="Strong_20_Emphasis">richtet sich an Ausleihe-Verwalter</text:span> (Herausgeber, Admins), nicht an Ausleiher, nicht an Dozierende, nicht an Studierende usw.</text:p>
      <text:p text:style-name="Text_20_body">Es soll sicherstellen, dass bei der Handhabung der Ausleihe von allen Verwaltern die gleichen Regeln angewendet werden. Das Dokument präzisiert Regeln aus anderen Richtlinien und erstellt neue, wo diese sinnvoll sind und noch nicht existieren.</text:p>
      <text:p text:style-name="Text_20_body">Diese Richtlinien unterliegen der hochschulweit gültigen <text:a xlink:type="simple" xlink:href="https://wiki.zhdk.ch/vbk/lib/exe/fetch.php?media=public:ausleih-richtlinie.pdf" text:style-name="Internet_20_link" text:visited-style-name="Visited_20_Internet_20_Link">Richtlinie zur Ausleihe von Sachen"</text:a> vom 12.-2004.</text:p>
      <text:h text:style-name="Heading_20_2" text:outline-level="2"><text:bookmark-start text:name="__RefHeading___begriffe_2"/><text:bookmark-start text:name="begriffe"/>Begriffe<text:bookmark-end text:name="__RefHeading___begriffe_2"/><text:bookmark-end text:name="begriffe"/></text:h>
      <text:p text:style-name="Text_20_body">In diesem Dokument gelten die Bezeichnungen „Reservierender“, „Ausleiher“ sowie „Benutzer“ für diejenige Person, welche Sachen von der Hochschule für Gestaltung und Kunst ausleiht. Die Bezeichnungen gelten sowohl für die männliche als auch die weibliche Fassung.</text:p>
      <text:p text:style-name="Text_20_body">Es ist von „blockieren“ die Rede. Ein Benutzer ist dann blockiert, wenn er seine korrekt reservierten Gegenstände nicht abholen kann, weil die vorher ausleihende Person sie nicht oder mangelhaft zurückgebracht hat.</text:p>
      <text:h text:style-name="Heading_20_2" text:outline-level="2"><text:bookmark-start text:name="__RefHeading___grundlegendes_3"/><text:bookmark-start text:name="grundlegendes"/>Grundlegendes<text:bookmark-end text:name="__RefHeading___grundlegendes_3"/><text:bookmark-end text:name="grundlegendes"/></text:h>
      <text:p text:style-name="Text_20_body">Ein ausgeliehener Gegenstand ist eine <text:span text:style-name="Strong_20_Emphasis">Bringschuld</text:span>. Die Rückgabe hat selbständig zu erfolgen. Die Ausleihe-Verwalter müssen ausgeliehene Gegenstände <text:span text:style-name="Strong_20_Emphasis">nicht</text:span> zurückfordern. Mit Ablauf des Rückgabedatums kommt der Reservierende automatisch in Verzug.</text:p>
      <text:h text:style-name="Heading_20_2" text:outline-level="2"><text:bookmark-start text:name="__RefHeading___verwarnungen_4"/><text:bookmark-start text:name="verwarnungen"/>Verwarnungen<text:bookmark-end text:name="__RefHeading___verwarnungen_4"/><text:bookmark-end text:name="verwarnungen"/></text:h>
      <text:p text:style-name="Text_20_body">Beim ersten Verstoss gegen die Ausleihrichtlinien, erhält ein Benutzer eine Verwarnung. Eine Verwarnung bleibt vier Monate gültig. </text:p>
      <text:p text:style-name="Text_20_body">[public:ausleihverwarnungen]</text:p>
      <text:h text:style-name="Heading_20_2" text:outline-level="2"><text:bookmark-start text:name="__RefHeading___sperrungen_5"/><text:bookmark-start text:name="sperrungen"/>Sperrungen<text:bookmark-end text:name="__RefHeading___sperrungen_5"/><text:bookmark-end text:name="sperrungen"/></text:h>
      <text:p text:style-name="Text_20_body">Hat ein Benutzer bereits eine Verwarnung und verstösst er ein weiteres Mal gegen die Ausleihrichtlinien, wird er gesperrt. Die Dauer einer Sperrung beträgt sechs Monate. </text:p>
      <text:p text:style-name="Text_20_body">[public:ausleihsperrung]</text:p>
      <text:p text:style-name="Text_20_body">Vorzeitige Aufhebung der Sperrung kann nur mit schriftlicher Einwilligung mit der Studienbereichsleitung erfolgen (mail mit cc an <text:a xlink:type="simple" xlink:href="https://wiki.zhdk.ch/vbk/doku.php?id=mittelbau:fabian.thommen" text:style-name="Internet_20_link" text:visited-style-name="Visited_20_Internet_20_Link">mich</text:a>).</text:p>
      <text:h text:style-name="Heading_20_2" text:outline-level="2"><text:bookmark-start text:name="__RefHeading___verstoesse_gegen_ausleihrichtlinien_6"/><text:bookmark-start text:name="verstoesse_gegen_ausleihrichtlinien"/>Verstösse gegen Ausleihrichtlinien<text:bookmark-end text:name="__RefHeading___verstoesse_gegen_ausleihrichtlinien_6"/><text:bookmark-end text:name="verstoesse_gegen_ausleihrichtlinien"/></text:h>
      <text:h text:style-name="Heading_20_2" text:outline-level="2"><text:bookmark-start text:name="__RefHeading___verspaetete_rueckgabe_7"/><text:bookmark-start text:name="verspaetete_rueckgabe"/>Verspätete Rückgabe<text:bookmark-end text:name="__RefHeading___verspaetete_rueckgabe_7"/><text:bookmark-end text:name="verspaetete_rueckgabe"/></text:h>
      <text:p text:style-name="Text_20_body">Bringt ein Benutzer seine reservierten Gegenstände unentschuldigt nicht termingerecht zurück, gibt es zwei mögliche Folgen:</text:p>
      <text:list text:style-name="Numbering_20_1" text:continue-numbering="false">
        <text:list-item>
          <text:p text:style-name="Numbering_20_1_Content_First"> Blockiert er damit eine Folgereservation eines anderen Benutzers, wird er ohne weitere Verwarnung gesperrt.</text:p>
        </text:list-item>
        <text:list-item>
          <text:p text:style-name="Numbering_20_1_Content_Last"> Blockiert er niemanden, wird er verwarnt.</text:p>
        </text:list-item>
      </text:list>
      <text:p text:style-name="Text_20_body">Möchte ein Benutzer seine aktuelle Reservation verlängern, kann er beim Inventarverwalter um Verlängerung bitten. Sofern dadurch niemand blockiert wird, sollte so eine Verlängerung bewilligt werden.</text:p>
      <text:h text:style-name="Heading_20_2" text:outline-level="2"><text:bookmark-start text:name="__RefHeading___unvollstaendige_rueckgabe_einer_reservation_8"/><text:bookmark-start text:name="unvollstaendige_rueckgabe_einer_reservation"/>Unvollständige Rückgabe einer Reservation<text:bookmark-end text:name="__RefHeading___unvollstaendige_rueckgabe_einer_reservation_8"/><text:bookmark-end text:name="unvollstaendige_rueckgabe_einer_reservation"/></text:h>
      <text:p text:style-name="Text_20_body">Bringt ein Benutzer nicht alle Gegenstände zurück, die zu seiner Reservation gehören, hat dies folgende mögliche Folgen:</text:p>
      <text:list text:style-name="Numbering_20_1" text:continue-numbering="false">
        <text:list-item>
          <text:p text:style-name="Numbering_20_1_Content_First"> Der Inventarverwalter verlängert die Reservation für die übrigen Gegenstände, falls dies möglich ist.</text:p>
        </text:list-item>
        <text:list-item>
          <text:p text:style-name="Numbering_20_1_Content"> Ist dies nicht möglich, wird der Benutzer verwarnt und zur Rückgabe der fehlenden Gegenstände ermahnt.</text:p>
        </text:list-item>
        <text:list-item>
          <text:p text:style-name="Numbering_20_1_Content_Last"> Blockiert das Fehlen der Gegenstände jemand anderes, wird der Benutzer ohne weitere Verwarnung gesperrt.</text:p>
        </text:list-item>
      </text:list>
      <text:h text:style-name="Heading_20_2" text:outline-level="2"><text:bookmark-start text:name="__RefHeading___unvollstaendige_rueckgabe_eines_pakets_9"/><text:bookmark-start text:name="unvollstaendige_rueckgabe_eines_pakets"/>Unvollständige Rückgabe eines Pakets<text:bookmark-end text:name="__RefHeading___unvollstaendige_rueckgabe_eines_pakets_9"/><text:bookmark-end text:name="unvollstaendige_rueckgabe_eines_pakets"/></text:h>
      <text:p text:style-name="Text_20_body">Fehlen bei der Rückgabe Teile eines Pakets, die bei der Herausgabe noch vorhanden waren, gibt es folgende Möglichkeiten:</text:p>
      <text:list text:style-name="Numbering_20_1" text:continue-numbering="false">
        <text:list-item>
          <text:p text:style-name="Numbering_20_1_Content_First"> Der Benutzer liefert die fehlenden Teile noch innerhalb seiner Ausleihfrist nach. Für den Benutzer hat dies keine weiteren Konsequenzen.</text:p>
        </text:list-item>
        <text:list-item>
          <text:p text:style-name="Numbering_20_1_Content"> Kann der Benutzer die Teile nicht innerhalb der Frist nachliefern, wird er verwarnt. Er muss die Teile dennoch nachliefern oder nachkaufen.</text:p>
        </text:list-item>
        <text:list-item>
          <text:p text:style-name="Numbering_20_1_Content_Last"> Blockiert dies jemand anderes, wird der Benutzer ohne weitere Verwarnung gesperrt. Er muss die Teile dennoch nachliefern oder nachkaufen.</text:p>
        </text:list-item>
      </text:list>
      <text:h text:style-name="Heading_20_2" text:outline-level="2"><text:bookmark-start text:name="__RefHeading___beschaedigungen_10"/><text:bookmark-start text:name="beschaedigungen"/>Beschädigungen<text:bookmark-end text:name="__RefHeading___beschaedigungen_10"/><text:bookmark-end text:name="beschaedigungen"/></text:h>
      <text:p text:style-name="Text_20_body">Ist ein Gegenstand bei der Rückgabe beschädigt, gibt es folgende Möglichkeiten. Ob die Beschädigung Eigenverschulden des Benutzers ist oder nicht, ist irrelevant:</text:p>
      <text:list text:style-name="Numbering_20_1" text:continue-numbering="false">
        <text:list-item>
          <text:p text:style-name="LastListParagraph_Numbering_20_1_Content_First"> Beeinträchtigt die Beschädigung die <text:span text:style-name="Strong_20_Emphasis">Funktion des</text:span> Gegenstands?</text:p>
        </text:list-item>
      </text:list>
      <text:list text:style-name="List_20_1" text:continue-numbering="false">
        <text:list-item>
          <text:p text:style-name="List_20_1_Content_First"> Hat der Benutzer die Hochschule sofort nach Eintreten des Defekts darüber informiert? Wenn ja, hat dies für ihn keine weiteren Konsequenzen. Wenn nein wird er verwarnt.</text:p>
        </text:list-item>
        <text:list-item>
          <text:p text:style-name="List_20_1_Content"> Der Benutzer muss den Gegenstand auf eigene Kosten reparieren oder ersetzen.</text:p>
        </text:list-item>
        <text:list-item>
          <text:p text:style-name="List_20_1_Content"> Kann er dies nicht innerhalb seiner Ausleihfrist, wird die Ausleihe entsprechend verlängert.</text:p>
        </text:list-item>
        <text:list-item>
          <text:p text:style-name="List_20_1_Content_Last"> Ist dies wegen einer Folgereservation nicht möglich, wird der folgende Ausleiher informiert, dass der Gegenstand defekt ist. Es wird entsprechend umdisponiert. Ist dies nicht möglich, erlischt die Reservation.</text:p>
        </text:list-item>
      </text:list>
      <text:list text:style-name="Numbering_20_1" text:continue-numbering="false">
        <text:list-item>
          <text:p text:style-name="LastListParagraph_Numbering_20_1_Content_First"> Beeinträchtigt die Beschädigung lediglich das <text:span text:style-name="Strong_20_Emphasis">Aussehen</text:span> des Gegenstands?</text:p>
        </text:list-item>
      </text:list>
      <text:list text:style-name="List_20_1" text:continue-numbering="false">
        <text:list-item>
          <text:p text:style-name="List_20_1_Content_First"> Falls ein makelloses Aussehen eine wichtige Eigenschaft des Gegenstands ist, muss der Benutzer dem Gegenstand wieder dieses Aussehen verschaffen (Vorgehen wie bei Reparatur, siehe oben)</text:p>
        </text:list-item>
        <text:list-item>
          <text:p text:style-name="List_20_1_Content_Last"> Hat das Aussehen keine Wichtigkeit, entstehen keine weiteren Konsequenzen.</text:p>
        </text:list-item>
      </text:list>
      <text:h text:style-name="Heading_20_2" text:outline-level="2"><text:bookmark-start text:name="__RefHeading___rueckgabe_ohne_einwilligung_des_verwalters_11"/><text:bookmark-start text:name="rueckgabe_ohne_einwilligung_des_verwalters"/>Rückgabe ohne Einwilligung des Verwalters<text:bookmark-end text:name="__RefHeading___rueckgabe_ohne_einwilligung_des_verwalters_11"/><text:bookmark-end text:name="rueckgabe_ohne_einwilligung_des_verwalters"/></text:h>
      <text:p text:style-name="Text_20_body">Es ist unerlässlich, dass der Inventarverwalter die Rückgabe eines Gegenstands gegenprüft. Wird ihm das verunmöglicht, gilt ein Gegenstand nicht als zurückgebracht.</text:p>
      <text:list text:style-name="Numbering_20_1" text:continue-numbering="false">
        <text:list-item>
          <text:p text:style-name="LastListParagraph_Numbering_20_1_Content_First"> Bringt ein Benutzer einen Gegenstand nicht <text:span text:style-name="Strong_20_Emphasis">persönlich</text:span> einem Inventarverwalter zurück, gilt der Gegenstand als nicht zurückgebracht. Für den Benutzer entstehen die gleichen Konsequenzen wie bei Versäumnis der Rückgabe, d.h. Verwarnung oder Sperrung.</text:p>
        </text:list-item>
      </text:list>
      <text:h text:style-name="Heading_20_2" text:outline-level="2"><text:bookmark-start text:name="__RefHeading___nichtabholen_reservierter_gegenstaende_12"/><text:bookmark-start text:name="nichtabholen_reservierter_gegenstaende"/>Nichtabholen reservierter Gegenstände<text:bookmark-end text:name="__RefHeading___nichtabholen_reservierter_gegenstaende_12"/><text:bookmark-end text:name="nichtabholen_reservierter_gegenstaende"/></text:h>
      <text:p text:style-name="Text_20_body">Werden reservierte Geräte ohne weitere Information (Mail, Anruf etc.) vom Ausleiher nicht abgeholt, kann der Ausleihe-Verwalter sie löschen, sofern das Startdatum der Reservation zwei oder mehr Arbeitstage zurückliegt. Das Nichtabholen hat in diesem Fall keine Konsequenzen für den Ausleiher.</text:p>
      <text:h text:style-name="Heading_20_2" text:outline-level="2"><text:bookmark-start text:name="__RefHeading___departementsweite_ausleihe_13"/><text:bookmark-start text:name="departementsweite_ausleihe"/>Departementsweite Ausleihe<text:bookmark-end text:name="__RefHeading___departementsweite_ausleihe_13"/><text:bookmark-end text:name="departementsweite_ausleihe"/></text:h>
      <text:p text:style-name="Text_20_body">Andere DMK-Studienbereiche können VBK-Geräte nach folgenden Regeln ausleihen:</text:p>
      <text:h text:style-name="Heading_20_2" text:outline-level="2"><text:bookmark-start text:name="__RefHeading___vmk_14"/><text:bookmark-start text:name="vmk"/>VMK<text:bookmark-end text:name="__RefHeading___vmk_14"/><text:bookmark-end text:name="vmk"/></text:h>
      <text:list text:style-name="List_20_1" text:continue-numbering="false">
        <text:list-item>
          <text:p text:style-name="List_20_1_Content_First"> Ausleihdauer maximal: zwei Wochen</text:p>
        </text:list-item>
        <text:list-item>
          <text:p text:style-name="List_20_1_Content_Last"> Verlängerung möglich um: zwei Wo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8T05::26:56</meta:creation-date>
    <dc:creator>Generated</dc:creator>
    <dc:date>2024-05-28T05::26:56</dc:date>
    <dc:language>en-US</dc:language>
    <meta:editing-cycles>1</meta:editing-cycles>
    <meta:editing-duration>PT0S</meta:editing-duration>
    <dc:title>public:ausleihrichtlinien</dc:title>
  </office:meta>
</office:document-meta>
</file>