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usstellungen:diplomausstellung12"/><text:bookmark-start text:name="__RefHeading___diplomausstellung_bachelor_2012_1"/><text:bookmark-start text:name="diplomausstellung_bachelor_2012"/>Diplomausstellung Bachelor 2012<text:bookmark-end text:name="__RefHeading___diplomausstellung_bachelor_2012_1"/><text:bookmark-end text:name="diplomausstellung_bachelor_2012"/></text:h>
      <text:p text:style-name="Text_20_body">Thomas Müllenbach tm <text:a xlink:type="simple" xlink:href="mailto:thomas.muellenbach@zhdk.ch" text:style-name="Internet_20_link" text:visited-style-name="Visited_20_Internet_20_Link">thomas.muellenbach@zhdk.ch</text:a>: Dozent VBK<text:line-break/>
Wolf Schmelter ws <text:a xlink:type="simple" xlink:href="mailto:wolf.schmelter@zhdk.ch" text:style-name="Internet_20_link" text:visited-style-name="Visited_20_Internet_20_Link">wolf.schmelter@zhdk.ch</text:a>: Organisation der Termine und Abläufe<text:line-break/>
Christian Fürholz cf <text:a xlink:type="simple" xlink:href="mailto:christian.fuerholz@zhdk.ch" text:style-name="Internet_20_link" text:visited-style-name="Visited_20_Internet_20_Link">christian.fuerholz@zhdk.ch</text:a>: Organisation des technischen Equipments, Organisieren des Umzugs, Bereitstellung der Räumlichkeiten</text:p>
      <text:h text:style-name="Heading_20_2" text:outline-level="2"><text:bookmark-start text:name="__RefHeading___merkblatt_grundriss_sihlquai_2"/><text:bookmark-start text:name="merkblatt_grundriss_sihlquai"/>Merkblatt/Grundriss Sihlquai<text:bookmark-end text:name="__RefHeading___merkblatt_grundriss_sihlquai_2"/><text:bookmark-end text:name="merkblatt_grundriss_sihlquai"/></text:h>
      <text:p text:style-name="Text_20_body"><text:a xlink:type="simple" xlink:href="https://wiki.zhdk.ch/vbk/lib/exe/fetch.php?media=public:ausstellungen:merkblatt_diplomausstellung_2012.pdf" text:style-name="Internet_20_link" text:visited-style-name="Visited_20_Internet_20_Link">merkblatt_diplomausstellung_2012.pdf</text:a></text:p>
      <text:p text:style-name="Text_20_body"><text:a xlink:type="simple" xlink:href="https://wiki.zhdk.ch/vbk/lib/exe/fetch.php?media=public:ausstellungen:plaene_sihlq125.pdf" text:style-name="Internet_20_link" text:visited-style-name="Visited_20_Internet_20_Link">Grundriss Sihlquai 125</text:a></text:p>
      <text:h text:style-name="Heading_20_2" text:outline-level="2"><text:bookmark-start text:name="__RefHeading___zeitplan_3"/><text:bookmark-start text:name="zeitplan"/>Zeitplan<text:bookmark-end text:name="__RefHeading___zeitplan_3"/><text:bookmark-end text:name="zeitplan"/></text:h>
      <text:p text:style-name="Text_20_body"><text:span text:style-name="Strong_20_Emphasis">Mittwoch, 7. März 2012, 10–17 Uhr
Plenum I, SQ, Raum 108</text:span><text:line-break/>
Vormittags: Arbeitsbesprechungen, erste Idee, Platzbedarf, Medien<text:line-break/>
Nachmittags: Vorstellen Kuratorisches Konzept durch Thomas<text:line-break/>
Arbeitsgruppen bilden für organisatorische Belange:</text:p>
      <text:list text:style-name="List_20_1" text:continue-numbering="false">
        <text:list-item/>
        <text:list-item>
          <text:p text:style-name="List_20_1_Content"> Organisation Rahmenprogramm / Einladung Gäste Rundgang Diplomausstellung</text:p>
        </text:list-item>
        <text:list-item>
          <text:p text:style-name="List_20_1_Content"> Organisation Bar / Party</text:p>
        </text:list-item>
        <text:list-item>
          <text:p text:style-name="List_20_1_Content"> Publikation</text:p>
        </text:list-item>
        <text:list-item>
          <text:p text:style-name="List_20_1_Content"> Gestaltung Flyer / Material Infocomputer Ausstellung<text:line-break/></text:p>
        </text:list-item>
        <text:list-item>
          <text:p text:style-name="List_20_1_Content_Last"> Ausstellungskommunikation / Kurztexte / Werkangaben<text:line-break/></text:p>
        </text:list-item>
      </text:list>
      <text:p text:style-name="Text_20_body"><text:line-break/>
<text:span text:style-name="Strong_20_Emphasis">Freitag, 9. März 2012, 11-12 Uhr, Vortragssaal</text:span>:<text:line-break/></text:p>
      <text:list text:style-name="List_20_1" text:continue-numbering="false">
        <text:list-item>
          <text:p text:style-name="List_20_1_Content_First"> Infoanlass für alle an der Ausstellung beteiligten Personen </text:p>
        </text:list-item>
        <text:list-item>
          <text:p text:style-name="List_20_1_Content"> Es werden wichtige Infos zu Terminen, Material/Materialbestellung, Auf-/Abbau und Sicherheit erteilt. </text:p>
        </text:list-item>
        <text:list-item>
          <text:p text:style-name="List_20_1_Content"> Fragen können gleich im Anschluss mit den Zuständigen geklärt werden. </text:p>
        </text:list-item>
        <text:list-item>
          <text:p text:style-name="List_20_1_Content_Last"> Ein Merkblatt folgt noch vor dem 9.3.2012<text:line-break/></text:p>
        </text:list-item>
      </text:list>
      <text:p text:style-name="Text_20_body"><text:line-break/>
<text:span text:style-name="Strong_20_Emphasis">Freitag, 30. März, 16 Uhr</text:span>: Deadline Eingabe Rahmenprogramm, Gäste, etc. bei Wolf Schmelter<text:line-break/>
<text:line-break/>
<text:span text:style-name="Strong_20_Emphasis">Donnerstag, 12. April 2012, (Zeitfenster pro Bereich folgt), Werkstatt Museum</text:span>:<text:line-break/></text:p>
      <text:list text:style-name="List_20_1" text:continue-numbering="false">
        <text:list-item>
          <text:p text:style-name="List_20_1_Content_First"> Abgabe der Materialbestellungen für die Werkstatt<text:line-break/></text:p>
        </text:list-item>
        <text:list-item>
          <text:p text:style-name="List_20_1_Content"> Bis zu diesem Termin ist die Ausstellungsplanung abgeschlossen<text:line-break/></text:p>
        </text:list-item>
        <text:list-item>
          <text:p text:style-name="List_20_1_Content_Last"> AV-Geräte und IT-Hardware sind bis dann ebenfalls bestellt<text:line-break/></text:p>
        </text:list-item>
      </text:list>
      <text:p text:style-name="Text_20_body"><text:line-break/>
<text:span text:style-name="Strong_20_Emphasis">Mittwoch, 18. April 2012, 09:30–18:30 Uhr
Plenum II, SQ, Raum 108</text:span><text:line-break/>
Arbeitsbesprechungen im Plenum mit Gastkritikerin Alexandra Blättler (Kuratorin Binz39, Zürich)<text:line-break/>
Erarbeitung und definitive Besprechung der Ausstellungsinhalte und deren kuratorische Umsetzung<text:line-break/>
<text:span text:style-name="Strong_20_Emphasis">
<text:line-break/>
17. - 20. April 2012</text:span><text:line-break/>
Treffen der Arbeitsgruppen, genaue Termine werden noch bestimmt<text:line-break/>
<text:line-break/>
<text:span text:style-name="Strong_20_Emphasis">1. und 2. Mai 2012</text:span></text:p>
      <text:p text:style-name="Text_20_body">individuelle Arbeitsgespräche mit Alexandra Blättler:<text:line-break/>
Arbeitsgespräche mit Alexandra Blättler<text:line-break/>
Kontakt: blaettler@kurator.ch, Tel. 078 76 42 843<text:line-break/></text:p>
      <text:p text:style-name="Text_20_body">Dienstag, 1. Mai 2012<text:line-break/>
Ort: Pfingstweidstrasse<text:line-break/></text:p>
      <text:p text:style-name="Text_20_body">09:00-10:00 Björn Magnusson<text:line-break/>
10:00-11:00 Vreni Lenggenhager<text:line-break/>
11:00-12:00 Yvonne Gempeler<text:line-break/></text:p>
      <text:p text:style-name="Text_20_body">13:00-14:00 Linda Pfenninger<text:line-break/>
14:00-15:00 Anna Sobolotnij<text:line-break/>
15:30-16:30 Karin Kurzmeyer, <text:span text:style-name="Strong_20_Emphasis">* Treffen im Innenhof am Sihlquai </text:span>*<text:line-break/></text:p>
      <text:p text:style-name="Text_20_body">—</text:p>
      <text:p text:style-name="Text_20_body">Mittwoch, 2. Mai 2012<text:line-break/>
Ort: Pfingstweidstrasse<text:line-break/></text:p>
      <text:p text:style-name="Text_20_body">09:00-10:00 Amos Bollag, <text:span text:style-name="Strong_20_Emphasis">* Treffen im Innenhof am Sihlquai </text:span>*<text:line-break/>
10:30-11:30 Irma Novakovic<text:line-break/>
11:30-12:30 Nadine Wintsch<text:line-break/></text:p>
      <text:p text:style-name="Text_20_body">13:00-14:00 Kevin Aeschbacher<text:line-break/>
14:00-15:00 Yannic Joray<text:line-break/>
15:00-16:00 Tim Wandelt (evt. im Kunsthof, bitte mit Alexandra in Verbindung setzen!, ansonsten findet das Gespräch an der Pfingstweidstrasse statt)<text:line-break/></text:p>
      <text:p text:style-name="Text_20_body"><text:line-break/>
<text:span text:style-name="Strong_20_Emphasis">Montag, 21. Mai bis 23. Mai 2012</text:span>: Umzug zweites Semester vom Sihlquai in die Pfingstweid <text:a xlink:type="simple" xlink:href="https://wiki.zhdk.ch/vbk/doku.php?id=public:umzug12" text:style-name="Internet_20_link" text:visited-style-name="Visited_20_Internet_20_Link">umzug12</text:a><text:line-break/>
<text:span text:style-name="Strong_20_Emphasis">Mittwoch, 23. Mai 2012</text:span>: Beginn Aufbau Diplomausstellung<text:line-break/>
<text:span text:style-name="Strong_20_Emphasis">Freitag, 25. Mai 2012</text:span>: Abgabe Inventarliste Versicherung<text:line-break/>
<text:span text:style-name="Strong_20_Emphasis">Mittwoch, 30. Mai 2012</text:span>: Vernissage MA Fine Arts<text:line-break/>
<text:span text:style-name="Strong_20_Emphasis">Montag, 28. Mai 2012</text:span>: Pfingstmontag<text:line-break/>
<text:span text:style-name="Strong_20_Emphasis">Freitag, 1. Juni 2012</text:span>: Vernissage BA<text:line-break/>
<text:span text:style-name="Strong_20_Emphasis">Samstag, 2. Juni 2012 - Donnerstag, 14. Juni 2012</text:span>: Ausstellung BA (Aufsicht/Rahmenprogramm)<text:line-break/>
<text:span text:style-name="Strong_20_Emphasis">Montag, 4. und Dienstag, 5. Juni</text:span>: Diplomkolloquien (Istvan Balogh, Annemarie Bucher, Thomas Müllenbach)<text:line-break/>
<text:span text:style-name="Strong_20_Emphasis">Donnerstag, 7. Juni 2012</text:span>: Diplomübergabe<text:line-break/>
<text:span text:style-name="Strong_20_Emphasis">Donnerstag, 14. Juni 2012</text:span>: Finissage<text:line-break/>
<text:span text:style-name="Strong_20_Emphasis">Freitag, 15. Juni 2012, 10 Uhr</text:span>: Abbau Ausstellung<text:line-break/>
<text:span text:style-name="Strong_20_Emphasis">Montag, 18. Juni 2012, 10 Uhr</text:span>: Übergabe der geräumten und besenreinen Ateliers an Franziska Koch und Christian Fürholz<text:line-break/>
<text:span text:style-name="Strong_20_Emphasis">Montag, 18. Juni 2012</text:span>: letzter Termin für Schadenmeldung an Werner Triet<text:line-break/></text:p>
      <text:h text:style-name="Heading_20_2" text:outline-level="2"><text:bookmark-start text:name="__RefHeading___geraete_cf_4"/><text:bookmark-start text:name="geraete_cf"/>Geräte (cf)<text:bookmark-end text:name="__RefHeading___geraete_cf_4"/><text:bookmark-end text:name="geraete_cf"/></text:h>
      <text:p text:style-name="Text_20_body"><text:span text:style-name="Strong_20_Emphasis">
Wir versuchen, soweit als möglich, den Bedarf an AV-Medien über den Gerätepool VBK abzudecken.</text:span></text:p>
      <text:h text:style-name="Heading_20_3" text:outline-level="3"><text:bookmark-start text:name="__RefHeading___geraete_aus_dem_vbk_pool_cf_5"/><text:bookmark-start text:name="geraete_aus_dem_vbk_pool_cf"/>Geräte aus dem VBK Pool (cf)<text:bookmark-end text:name="__RefHeading___geraete_aus_dem_vbk_pool_cf_5"/><text:bookmark-end text:name="geraete_aus_dem_vbk_pool_cf"/></text:h>
      <text:p text:style-name="Text_20_body">Reservationen per mail an <text:a xlink:type="simple" xlink:href="mailto:christian.fuerholz@zhdk.ch" text:style-name="Internet_20_link" text:visited-style-name="Visited_20_Internet_20_Link">christian.fuerholz@zhdk.ch</text:a></text:p>
      <text:h text:style-name="Heading_20_3" text:outline-level="3"><text:bookmark-start text:name="__RefHeading___geraete_aus_dem_produktionszentrum_pz_hauptgebaeude_6"/><text:bookmark-start text:name="geraete_aus_dem_produktionszentrum_pz_hauptgebaeude"/>Geräte aus dem Produktionszentrum PZ/Hauptgebäude<text:bookmark-end text:name="__RefHeading___geraete_aus_dem_produktionszentrum_pz_hauptgebaeude_6"/><text:bookmark-end text:name="geraete_aus_dem_produktionszentrum_pz_hauptgebaeude"/></text:h>
      <text:p text:style-name="Text_20_body">aus dem Merkblatt:<text:line-break/>
<text:line-break/></text:p>
      <text:p text:style-name="Text_20_body"><text:span text:style-name="Emphasis">Werden für Ausstellungs-Projekte AV-Medien verwendet, muss eine Bestellung der gewünschten Geräte 
inkl. einer Kurzbeschreibung der Verwendung und der Installation bis spätestens 12. April 2012 beim 
Produktionszentrum (PZ) eingereicht werden. Dazu ist das Bestell- und Verleihformular auf 
<text:a xlink:type="simple" xlink:href="http://pz.zhdk.ch/doku.php?id=pz:services:diplomausstellung" text:style-name="Internet_20_link" text:visited-style-name="Visited_20_Internet_20_Link">http://pz.zhdk.ch/doku.php?id=pz:services:diplomausstellung</text:a> mit allen Angaben genau auszufüllen und 
ausschliesslich per E-Mail zu senden an: <text:a xlink:type="simple" xlink:href="mailto:diplomausstellung.pz@zhdk.ch" text:style-name="Internet_20_link" text:visited-style-name="Visited_20_Internet_20_Link">diplomausstellung.pz@zhdk.ch</text:a>. Es werden keine 
Sammelbestellungen akzeptiert! Jede Studentin, jeder Student muss ihr/sein eigenes Bestellformular 
abgeben! Studierende aus Studienvertiefungen mit eigenem AV-Geräten-Verleih sollen zuerst dort 
anfragen. <text:line-break/>
 <text:line-break/>

Bitte nur benötigte Geräte bestellen, da das Produktionszentrum eine beschränkte Anzahl an Geräten zur 
Verfügung hat. Das PZ ist bemüht, solange Vorrat, alle Wünsche der Studierende zu berücksichtigen. Bitte 
bestellt beim PZ nicht benötigte Geräte bis zum letzten Tag ab. Eine Mitstudentin/einen Mitstudent ist vielleicht 
froh darüber! <text:line-break/>
 <text:line-break/>

Jede/r Student/in erhält bis zum 20. April 2012 Bescheid, welche Geräte für ihn/sie reserviert sind. Alle 
Studierende die AV-Geräte für die Diplomausstellung ausleihen, müssen pauschal CHF 100.- Depot 
hinterlegen; dieses wird nach vollständiger Rückgabe zurückerstattet. <text:line-break/>
 <text:line-break/>

Ausgabezeiten:  <text:line-break/>
21. Mai bis 1. Juni : 8.30 bis 11.00 Uhr und 12.30 bis 16.30 Uhr (Sa/So sowie Pfingstmontag geschlossen)<text:line-break/>
 <text:line-break/>

Rücknahme: <text:line-break/>
Freitag, 15. Juni, 9.00 bis 20.00 Uhr bzw. bis alles Material zurück ist<text:line-break/>
 <text:line-break/>

Aus- und Rückgabestelle: Keller Ausstellungsstrasse 60, Raum K11 <text:line-break/>
 <text:line-break/>

Für Fragen bitte Claudio Pavan, Tel. 043 446 21 48 kontaktieren.</text:span></text:p>
      <text:h text:style-name="Heading_20_2" text:outline-level="2"><text:bookmark-start text:name="__RefHeading___sockel_7"/><text:bookmark-start text:name="sockel"/>Sockel<text:bookmark-end text:name="__RefHeading___sockel_7"/><text:bookmark-end text:name="sockel"/></text:h>
      <text:p text:style-name="Text_20_body">Zur Info: Die Sockel müssen normerweise nochmals weiss gestrichen werden.</text:p>
      <text:p text:style-name="Text_20_body"><text:a xlink:type="simple" xlink:href="https://wiki.zhdk.ch/vbk/lib/exe/fetch.php?media=public:ausstellungen:sockelliste_diplomausstellung_2012.pdf" text:style-name="Internet_20_link" text:visited-style-name="Visited_20_Internet_20_Link">sockelliste_diplomausstellung_2012.pdf</text:a></text:p>
      <text:h text:style-name="Heading_20_2" text:outline-level="2"><text:bookmark-start text:name="__RefHeading___material_aus_der_werkstatt_8"/><text:bookmark-start text:name="material_aus_der_werkstatt"/>Material aus der Werkstatt<text:bookmark-end text:name="__RefHeading___material_aus_der_werkstatt_8"/><text:bookmark-end text:name="material_aus_der_werkstatt"/></text:h>
      <text:p text:style-name="Text_20_body">Die Werkstatt hat auch andere Materialien, allfällige Bestellungen über <text:a xlink:type="simple" xlink:href="mailto:christian.fuerholz@zhdk.ch" text:style-name="Internet_20_link" text:visited-style-name="Visited_20_Internet_20_Link">christian.fuerholz@zhdk.ch</text:a></text:p>
      <text:p text:style-name="Text_20_body"><text:a xlink:type="simple" xlink:href="https://wiki.zhdk.ch/vbk/lib/exe/fetch.php?media=public:ausstellungen:materialbestelllisten_roehrligestell_stahlseile_glas_lampen.pdf" text:style-name="Internet_20_link" text:visited-style-name="Visited_20_Internet_20_Link"> Materialbestelllisten Röhrligestell, Stahlseile, Glas, Lampen</text:a></text:p>
      <text:h text:style-name="Heading_20_2" text:outline-level="2"><text:bookmark-start text:name="__RefHeading___teilnehmende_9"/><text:bookmark-start text:name="teilnehmende"/>Teilnehmende<text:bookmark-end text:name="__RefHeading___teilnehmende_9"/><text:bookmark-end text:name="teilnehmende"/></text:h>
      <text:p text:style-name="Text_20_body">Aeschbacher Kevin: Malerei<text:line-break/>
Bollag Amos: Sprayarbeit Ostwand<text:line-break/>
Gempeler Yvonne: diverse Formate (Malerei/Video)<text:line-break/>
Joray Yannic: Installation<text:line-break/>
Kurzmeyer Karin: Installation im Hof<text:line-break/>
Lenggenhager Vreni: Installation/Zeichnungen<text:line-break/>
Magnusson Björn: Sound (Installation/Performance)<text:line-break/>
Novakovic Irma: Zeichnungen (kleinformatig, ungerahmt), Installation (Box)<text:line-break/>
Pfenninger Linda: Video (Zweikanal-Installation, Kopfhörer) und/oder Malerei<text:line-break/>
Sobolotnij, Anna: Malerei<text:line-break/>
Wandelt Tim: Kunsthof<text:line-break/>
Wintsch Nadine: Video (gebeamt mit Sound), kleinformatige Bilder<text:line-break/>
<text:line-break/>
Stand 7. März 2012<text:line-break/></text:p>
      <text:h text:style-name="Heading_20_2" text:outline-level="2"><text:bookmark-start text:name="__RefHeading___aufsichtsdienst_ausstellung_10"/><text:bookmark-start text:name="aufsichtsdienst_ausstellung"/>Aufsichtsdienst Ausstellung<text:bookmark-end text:name="__RefHeading___aufsichtsdienst_ausstellung_10"/><text:bookmark-end text:name="aufsichtsdienst_ausstellu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5T06::24:43</meta:creation-date>
    <dc:creator>Generated</dc:creator>
    <dc:date>2024-05-05T06::24:43</dc:date>
    <dc:language>en-US</dc:language>
    <meta:editing-cycles>1</meta:editing-cycles>
    <meta:editing-duration>PT0S</meta:editing-duration>
    <dc:title>public:ausstellungen:diplomausstellung12</dc:title>
  </office:meta>
</office:document-meta>
</file>