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diplomausstellung15"/><text:bookmark-start text:name="__RefHeading___diplom_2015_1"/><text:bookmark-start text:name="diplom_2015"/>DIPLOM 2015<text:bookmark-end text:name="__RefHeading___diplom_2015_1"/><text:bookmark-end text:name="diplom_2015"/></text:h>
      <text:p text:style-name="Text_20_body"><text:line-break/>
<text:line-break/>
<text:span text:style-name="Strong_20_Emphasis">===6.Jänner,14-16h PLENUM===</text:span>
<text:line-break/></text:p>
      <text:h text:style-name="Heading_20_4" text:outline-level="4"><text:bookmark-start text:name="__RefHeading___arbeitsbesprechungen_in_kuerze_2"/><text:bookmark-start text:name="arbeitsbesprechungen_in_kuerze"/>ARBEITSBESPRECHUNGEN in Kürze<text:bookmark-end text:name="__RefHeading___arbeitsbesprechungen_in_kuerze_2"/><text:bookmark-end text:name="arbeitsbesprechungen_in_kuerze"/></text:h>
      <text:p text:style-name="Text_20_body">- Welche Arbeite_n gedenke ich zu zeigen?<text:line-break/>
- Was für räumliche Bedingungen verlangt meine Arbeit?<text:line-break/>
- Welche räumliche Nähe zu anderen Arbeiten kann ich mir vorstellen (was ist nicht möglich)?<text:line-break/>
<text:line-break/></text:p>
      <text:h text:style-name="Heading_20_4" text:outline-level="4"><text:bookmark-start text:name="__RefHeading___zeitplan_durchgehenfragen_fakten_klaeren_3"/><text:bookmark-start text:name="zeitplan_durchgehenfragen_fakten_klaeren"/>ZEITPLAN durchgehen; FRAGEN &amp; Fakten klären<text:bookmark-end text:name="__RefHeading___zeitplan_durchgehenfragen_fakten_klaeren_3"/><text:bookmark-end text:name="zeitplan_durchgehenfragen_fakten_klaeren"/></text:h>
      <text:p text:style-name="Text_20_body">-Finanzen<text:line-break/>
-Raumsituation (wann werden die Räume mit den anderen Vertiefungen besprochen?)<text:line-break/></text:p>
      <text:p text:style-name="Text_20_body"><text:line-break/>
<text:span text:style-name="Strong_20_Emphasis">===2.3. 12-13h PLENUM===</text:span>
<text:line-break/></text:p>
      <text:h text:style-name="Heading_20_4" text:outline-level="4"><text:bookmark-start text:name="__RefHeading___rahmen_und_vermittlung_4"/><text:bookmark-start text:name="rahmen_und_vermittlung"/>RAHMEN UND VERMITTLUNG<text:bookmark-end text:name="__RefHeading___rahmen_und_vermittlung_4"/><text:bookmark-end text:name="rahmen_und_vermittlung"/></text:h>
      <text:p text:style-name="Text_20_body">Überlegungen &amp; Ideen zu Rahmen u Vermittlung sammeln; Aufgabenverteilung (!)<text:line-break/>
- Beschriftung, Ausstellungstext, Raumplan?<text:line-break/>
- Dokumentation?<text:line-break/>
- Flyer, Plakat?<text:line-break/>
- Publikation<text:line-break/>
- Vernissage<text:line-break/>
- Rahmenprogramm (Rede, Events, Gäste?)<text:line-break/>
<text:line-break/>
<text:line-break/>
<text:span text:style-name="Strong_20_Emphasis">===4.3. 10h Infoveranstaltung HS 1===</text:span>
Infoveranstaltung über Werkstatt (Termine) </text:p>
      <text:p text:style-name="Text_20_body"><text:line-break/>
<text:span text:style-name="Strong_20_Emphasis">===9.3. 9-13h im 7K10 PLENUM===</text:span>
<text:line-break/>jede_r bringt ein „artist statement“ und 3-5 Sätze über die geplante Arbeit (inhaltlich) &gt; bitte vorab schicken und selbst ausgedruckt mitnehmen!
<text:line-break/>
<text:line-break/>
<text:span text:style-name="Strong_20_Emphasis">====25.März====</text:span>
<text:line-break/>interne VBK Deadline für alle MATERIAL-Bestellungen; jede_r soll bis dato eine genaue Beschreibung und Skizze in einen Ordner mit seinem/ihren Namen auf Switch Drive stellen (in Ordner: Materialbestellung); darauf folgend eine Sammelbestellung. 
<text:line-break/>
<text:line-break/>
<text:span text:style-name="Strong_20_Emphasis">===30.3. 9-13h im 6K02 PLENUM===</text:span>
<text:line-break/>
- Kiosk 
- Künstleredition
- Portfolios
- Materialbestellung 
- update Räume 
<text:line-break/>
<text:line-break/>
<text:span text:style-name="Strong_20_Emphasis">====31.März:====</text:span>
<text:line-break/>Deadline Projekteingaben
(an Franziska und Elke senden)
<text:line-break/>
<text:line-break/>
- Aufsichtsplan fixieren inkl Öffnungszeten
- Wände (Wer Ansprechperson?)
<text:line-break/>
- Deadline: WERKSTATTLISTE abschicken (Wunschliste) zB Sockel, Lampen, Röhrligestelle, Glasstahlseile, spezielle Konstruktionen<text:line-break/>
Diese Bestellung erfolgt gesammelt! (Milenko)
<text:line-break/>
- Deadline: PRàSENTATIONSTECHNIK-LISTE 
Diese Bestellung wird ausschliesslich online über ein Formular getätigt. Bitte loggt euch unter <text:a xlink:type="simple" xlink:href="http://www.zhdk.ch/diplombestellung" text:style-name="Internet_20_link" text:visited-style-name="Visited_20_Internet_20_Link">http://www.zhdk.ch/diplombestellung</text:a> ein, füllt das Formular aus und schickt es ab. Alle nötigen Details &amp; Angaben stehen dort beschrieben.
<text:line-break/>
<text:line-break/>
<text:span text:style-name="Strong_20_Emphasis">====Mitte April:====</text:span>
<text:line-break/>- Angaben an Flyer-Verantwortliche (Martin?) 
- Webeintrag
<text:line-break/></text:p>
      <text:p text:style-name="Text_20_body"><text:span text:style-name="Strong_20_Emphasis">===20.4. 9-13h im 6K03 PLENUM===</text:span></text:p>
      <text:p text:style-name="Text_20_body"><text:span text:style-name="Strong_20_Emphasis">====Anfang Mai:====</text:span>
<text:line-break/>- Abgabe Text zur Arbeit</text:p>
      <text:p text:style-name="Text_20_body"><text:span text:style-name="Strong_20_Emphasis">===11.5. 9-13h im 7K01 PLENUM===</text:span>
<text:line-break/>- Arbeitsbesprechungen
<text:line-break/></text:p>
      <text:p text:style-name="Text_20_body"><text:span text:style-name="Strong_20_Emphasis">===18.5. 9-13h im 5K11 PLENUM===</text:span>
<text:line-break/>- Arbeitsbesprechungen
<text:line-break/></text:p>
      <text:p text:style-name="Text_20_body"><text:span text:style-name="Strong_20_Emphasis">===20.-22.Mai===</text:span>
<text:line-break/>Atelier ausräumen
<text:line-break/>(Portfolio abgeben?)
<text:line-break/>
<text:span text:style-name="Strong_20_Emphasis">====26.5. Beginn Aufbau====</text:span>
<text:line-break/>
- Aufsichtsplan an alle plus Anleitung zur Werk-Inbetriebnahme (!) und Kontaktnummern! 
- Rahmenprogramm?
- Eröffnungsrede?
<text:line-break/></text:p>
      <text:p text:style-name="Text_20_body"><text:span text:style-name="Strong_20_Emphasis">=====4.6. Vernissage 17Uhr =====</text:span>
<text:line-break/>
<text:line-break/>
<text:span text:style-name="Strong_20_Emphasis">====5.,6.,8.,9.6. Kolloquien====</text:span>
<text:line-break/>mit Brita Polzer</text:p>
      <text:p text:style-name="Text_20_body"><text:span text:style-name="Strong_20_Emphasis">===bis 13.6. Diplomausstellung===</text:span>
offen täglich 12-20Uhr
<text:line-break/>- Ausstellungsaufsicht 
- Events?
- Dokumentation
<text:line-break/></text:p>
      <text:p text:style-name="Text_20_body"><text:span text:style-name="Strong_20_Emphasis">=====13.-14.6. Abbau=====</text:span>
<text:line-break/>- Wer hilft aller m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1::52:01</meta:creation-date>
    <dc:creator>Generated</dc:creator>
    <dc:date>2024-05-17T01::52:01</dc:date>
    <dc:language>en-US</dc:language>
    <meta:editing-cycles>1</meta:editing-cycles>
    <meta:editing-duration>PT0S</meta:editing-duration>
    <dc:title>public:ausstellungen:diplomausstellung15</dc:title>
  </office:meta>
</office:document-meta>
</file>