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flims"/><text:bookmark-start text:name="__RefHeading___ausstellung_flims_1"/><text:bookmark-start text:name="ausstellung_flims"/>Ausstellung Flims<text:bookmark-end text:name="__RefHeading___ausstellung_flims_1"/><text:bookmark-end text:name="ausstellung_flims"/></text:h>
      <text:h text:style-name="Heading_20_2" text:outline-level="2"><text:bookmark-start text:name="__RefHeading___ort_kontakt_2"/><text:bookmark-start text:name="ort_kontakt"/>Ort/Kontakt<text:bookmark-end text:name="__RefHeading___ort_kontakt_2"/><text:bookmark-end text:name="ort_kontakt"/></text:h>
      <text:p text:style-name="Text_20_body"><text:span text:style-name="Strong_20_Emphasis">
Bed &amp; Breakfast von Brigitte Reich-Rutz</text:span><text:line-break/>
<text:a xlink:type="simple" xlink:href="http://bnb.ch/index.php?p=page&amp;id=1331" text:style-name="Internet_20_link" text:visited-style-name="Visited_20_Internet_20_Link">http://bnb.ch/index.php?p=page&amp;id=1331</text:a><text:line-break/>
Via dils Larischs 10<text:line-break/>
7018 Flims-Waldhaus<text:line-break/></text:p>
      <text:p text:style-name="Text_20_body">Adresse Brigitte Reich-Rutz in Zürich:<text:line-break/>
Böcklinstr. 20<text:line-break/>
8032 Zürich<text:line-break/>
Tel. 044 383 43 77<text:line-break/>
Fax 044 383 43 87<text:line-break/></text:p>
      <text:p text:style-name="Text_20_body">Mobile 079 777 43 77<text:line-break/></text:p>
      <text:p text:style-name="Text_20_body"><text:a xlink:type="simple" xlink:href="http://map.search.ch/flims-waldhaus/via-dils-larischs-10" text:style-name="Internet_20_link" text:visited-style-name="Visited_20_Internet_20_Link">http://map.search.ch/flims-waldhaus/via-dils-larischs-10</text:a></text:p>
      <text:p text:style-name="Text_20_body">mit zug und bus 1:50 stunden, jeweils xx:37 ab zürich (kosten: 51.20 mit halbtax)</text:p>
      <text:h text:style-name="Heading_20_2" text:outline-level="2"><text:bookmark-start text:name="__RefHeading___uebernachtung_3"/><text:bookmark-start text:name="uebernachtung"/>Übernachtung<text:bookmark-end text:name="__RefHeading___uebernachtung_3"/><text:bookmark-end text:name="uebernachtung"/></text:h>
      <text:p text:style-name="Text_20_body"><text:span text:style-name="Strong_20_Emphasis">Chalet Myrtha Bed &amp; Breakfast</text:span> (Brigitte Reich-Rutz):<text:line-break/>
Übernachtung Bed &amp; Breakfast: 15 Franken  (für Frühstück und Kurtaxe), bitte schlafsack mitbringen (es hat 7 betten, ansonsten können matten mitgebracht werden, es hat ein freier raum um sich einzurichten)<text:line-break/></text:p>
      <text:p text:style-name="Text_20_body"><text:span text:style-name="Strong_20_Emphasis">WICHTIG:</text:span> vom 24.-26.6. (Vor-Vernissage und Vernissage) ist keine Übernachtung im Bed &amp; Breakfast möglich.<text:line-break/></text:p>
      <text:p text:style-name="Text_20_body">Alternativen:<text:line-break/>
<text:span text:style-name="Strong_20_Emphasis">Hotel Adula</text:span><text:line-break/>
Spezialpreis für KünstlerInnen DZ CHF 82.- / Person<text:line-break/></text:p>
      <text:p text:style-name="Text_20_body"><text:span text:style-name="Strong_20_Emphasis">Hotel Alpina</text:span><text:line-break/>
Spezialpreis für KünstlerInnen Z CHF 65.- / Person<text:line-break/></text:p>
      <text:h text:style-name="Heading_20_2" text:outline-level="2"><text:bookmark-start text:name="__RefHeading___termine_4"/><text:bookmark-start text:name="termine"/>Termine<text:bookmark-end text:name="__RefHeading___termine_4"/><text:bookmark-end text:name="termine"/></text:h>
      <text:p text:style-name="Text_20_body"><text:span text:style-name="Strong_20_Emphasis">Montag, 18. April 2011 17 Uhr Zimmer 108 Sihlquai 125</text:span>: Plenum <text:line-break/>
<text:span text:style-name="Strong_20_Emphasis">Montag, 13. Juni (morgens) - Mittwoch, 15. Juni (abends)</text:span>: erste Arbeitsphase vor Ort (ACHTUNG: Mo ist Pfingstmontag: keine Möglichkeit, sich vor Ort mit Materialien einzudecken<text:line-break/>
<text:span text:style-name="Strong_20_Emphasis">Sonntag, 19. Juni (morgens) - Freitag, 24. Juni (abends)</text:span> : zweite Arbeitsphase (ab Freitagabend besteht keine Übernachtungsmöglichkeit im Bed &amp; Breakfast: Brigitte hat das ganze Haus voll mit Gästen)<text:line-break/>
<text:span text:style-name="Strong_20_Emphasis">Samstag, 25. Juni ab 12 Uhr</text:span>: Privatvernissage mit apéro riche→ Brigitte wünscht sich ab spätestens 13 Uhr die Anwesenheit mindestens der Hälfte der teilnehmenden KünstlerInnen (es soll etwas zum werk erzählt werden). Um 17 Uhr wird die Vernissagengesellschaft das Gelände verlassen und sich auf eine Wanderung machen.<text:line-break/>
<text:span text:style-name="Strong_20_Emphasis">Sonntag, 26. Juni 16 Uhr</text:span>: offizielle Vernissage<text:line-break/>
<text:span text:style-name="Strong_20_Emphasis">Samstag, 14. August</text:span>: Ausstellungsende<text:line-break/>
<text:span text:style-name="Strong_20_Emphasis">Montag, 16. August</text:span>: Ausstellungsabbau<text:line-break/></text:p>
      <text:h text:style-name="Heading_20_2" text:outline-level="2"><text:bookmark-start text:name="__RefHeading___oeffnungszeiten_ausstellung_5"/><text:bookmark-start text:name="oeffnungszeiten_ausstellung"/>Öffnungszeiten Ausstellung<text:bookmark-end text:name="__RefHeading___oeffnungszeiten_ausstellung_5"/><text:bookmark-end text:name="oeffnungszeiten_ausstellung"/></text:h>
      <text:p text:style-name="Text_20_body">donnerstags bis sonntags, jeweils 15 - 19 Uhr<text:line-break/></text:p>
      <text:p text:style-name="Text_20_body">(brigitte wird jeweils da sein, ausser 8.7.-10.7)</text:p>
      <text:h text:style-name="Heading_20_2" text:outline-level="2"><text:bookmark-start text:name="__RefHeading___spielregeln_6"/><text:bookmark-start text:name="spielregeln"/>Spielregeln<text:bookmark-end text:name="__RefHeading___spielregeln_6"/><text:bookmark-end text:name="spielregeln"/></text:h>
      <text:p text:style-name="Text_20_body">Die enstehenden Arbeiten müssen die Ausstellungsdauer von ca. 8 Wochen bestehen, d.h. dem Wetter trotzen können oder damit arbeiten, etc.<text:line-break/>
Die enstanden Arbeiten müssen nach der Ausstellung wieder rückgängig gemacht werden.<text:line-break/>
Gebuddelt soll mit der Schaufel werden (Achtung viele Steine!)<text:line-break/>
Es muss termingerecht abgegeben werden <text:line-break/>
Es sind auch möglich Rahmenprogramm (Performances, Künstlergespräche, Filmabende, etc.) zu veranstalten, termine möglichst früh bekannt geben. <text:line-break/>
Keine Elektronik in den Werken die 8 Wochen stehen sollen. <text:line-break/>
<text:line-break/>
Samstag, 25. Juni ab 12 Uhr: Alle sind eingeladen! Brigitte wünscht sich ab spätestens 13 Uhr die Anwesenheit mindestens der Hälfte der teilnehmenden KünstlerInnen.<text:line-break/>
Sonntag, 26. Juni: es muss beim apéro mitgeholfen werden<text:line-break/></text:p>
      <text:h text:style-name="Heading_20_2" text:outline-level="2"><text:bookmark-start text:name="__RefHeading___plakat_publikation_7"/><text:bookmark-start text:name="plakat_publikation"/>Plakat/Publikation<text:bookmark-end text:name="__RefHeading___plakat_publikation_7"/><text:bookmark-end text:name="plakat_publikation"/></text:h>
      <text:p text:style-name="Text_20_body">Auf dieser Seite ist ein leeres, zweiseitiges A1 hinterlegt:<text:line-break/></text:p>
      <text:p text:style-name="Text_20_body"><text:a xlink:type="simple" xlink:href="http://www.mydrive.ch" text:style-name="Internet_20_link" text:visited-style-name="Visited_20_Internet_20_Link">http://www.mydrive.ch</text:a><text:line-break/>
ErikSteinbrecher (login)<text:line-break/>
ErikSteinbrecher (pass)<text:line-break/></text:p>
      <text:p text:style-name="Text_20_body">Man nimmt sich dem indesign Dokument an und macht etwas auf den Flächen; individuell. Man mischt sich ein, überlagert, überarbeitet, ergänzt etc..<text:line-break/>
Nach der Arbeit lädt man das gesicherte Dokument wieder auf den Server mydrive.<text:line-break/></text:p>
      <text:p text:style-name="Text_20_body">WICHTIG IST DAS:<text:line-break/></text:p>
      <text:p text:style-name="Text_20_body">Vorderseite bzw. 1. Seite des A1 Dokuments: <text:line-break/>
4 Farben / Daten bzw. Bilder cmvk 300 dpi (!)<text:line-break/></text:p>
      <text:p text:style-name="Text_20_body">Rückseite bzw. 2. Seite des A1 Dokuments: <text:line-break/>
Graustufen/ grayscale / Daten bzw. Bilder 300 dpi (!)<text:line-break/></text:p>
      <text:p text:style-name="Text_20_body"><text:span text:style-name="Strong_20_Emphasis">was muss drauf:</text:span><text:line-break/>
ausstellungstitel / namen der künstler, künstlerinnen, ort mit webadresse vom B&amp;B / wegbeschreibung / keine parkpläze vorhanden / datum vernissage / öffnungszeiten<text:line-break/></text:p>
      <text:p text:style-name="Text_20_body">Redaktionschluss Alva Arena (erscheint wöchentlich): mittwochs 12.00 Uhr der Vorwoche<text:line-break/>
Redaktionschluss Laax Live (erscheint monatlich): angefragt, wahrscheinlich Ende April für die Juni Ausgabe<text:line-break/></text:p>
      <text:h text:style-name="Heading_20_2" text:outline-level="2"><text:bookmark-start text:name="__RefHeading___teilnehmende_8"/><text:bookmark-start text:name="teilnehmende"/>Teilnehmende<text:bookmark-end text:name="__RefHeading___teilnehmende_8"/><text:bookmark-end text:name="teilnehmende"/></text:h>
      <text:p text:style-name="Text_20_body"><text:a xlink:type="simple" xlink:href="mailto:selina.baumann@zhdk.ch" text:style-name="Internet_20_link" text:visited-style-name="Visited_20_Internet_20_Link">selina.baumann@zhdk.ch</text:a><text:line-break/>
<text:a xlink:type="simple" xlink:href="mailto:jeannine.buehler@zhdk.ch" text:style-name="Internet_20_link" text:visited-style-name="Visited_20_Internet_20_Link">jeannine.buehler@zhdk.ch</text:a><text:line-break/>
<text:a xlink:type="simple" xlink:href="mailto:nicole.faude@zhdk.ch" text:style-name="Internet_20_link" text:visited-style-name="Visited_20_Internet_20_Link">nicole.faude@zhdk.ch</text:a><text:line-break/>
<text:a xlink:type="simple" xlink:href="mailto:christian.fuerholz@zhdk.ch" text:style-name="Internet_20_link" text:visited-style-name="Visited_20_Internet_20_Link">christian.fuerholz@zhdk.ch</text:a><text:line-break/>
<text:a xlink:type="simple" xlink:href="mailto:nadia.graf@zhdk.ch" text:style-name="Internet_20_link" text:visited-style-name="Visited_20_Internet_20_Link">nadia.graf@zhdk.ch</text:a><text:line-break/>
<text:a xlink:type="simple" xlink:href="mailto:roman.gysin@zhdk.ch" text:style-name="Internet_20_link" text:visited-style-name="Visited_20_Internet_20_Link">roman.gysin@zhdk.ch</text:a><text:line-break/>
<text:a xlink:type="simple" xlink:href="mailto:adrian.kaeser@zhdk.ch" text:style-name="Internet_20_link" text:visited-style-name="Visited_20_Internet_20_Link">adrian.kaeser@zhdk.ch</text:a><text:line-break/>
<text:a xlink:type="simple" xlink:href="mailto:sean.kennedy@zhdk.ch" text:style-name="Internet_20_link" text:visited-style-name="Visited_20_Internet_20_Link">sean.kennedy@zhdk.ch</text:a><text:line-break/>
<text:a xlink:type="simple" xlink:href="mailto:karin.kurzmeyer@zhdk.ch" text:style-name="Internet_20_link" text:visited-style-name="Visited_20_Internet_20_Link">karin.kurzmeyer@zhdk.ch</text:a><text:line-break/>
<text:a xlink:type="simple" xlink:href="mailto:daniel.lanz@zhdk.ch" text:style-name="Internet_20_link" text:visited-style-name="Visited_20_Internet_20_Link">daniel.lanz@zhdk.ch</text:a><text:line-break/>
<text:a xlink:type="simple" xlink:href="mailto:michael.meister@zhdk.ch" text:style-name="Internet_20_link" text:visited-style-name="Visited_20_Internet_20_Link">michael.meister@zhdk.ch</text:a><text:line-break/>
<text:a xlink:type="simple" xlink:href="mailto:martin.reich@zhdk.ch" text:style-name="Internet_20_link" text:visited-style-name="Visited_20_Internet_20_Link">martin.reich@zhdk.ch</text:a><text:line-break/>
<text:a xlink:type="simple" xlink:href="mailto:fabian.schmid@zhdk.ch" text:style-name="Internet_20_link" text:visited-style-name="Visited_20_Internet_20_Link">fabian.schmid@zhdk.ch</text:a><text:line-break/>
<text:a xlink:type="simple" xlink:href="mailto:daniel.skoda@zhdk.ch" text:style-name="Internet_20_link" text:visited-style-name="Visited_20_Internet_20_Link">daniel.skoda@zhdk.ch</text:a><text:line-break/>
<text:a xlink:type="simple" xlink:href="mailto:erik.steinbrecher@zhdk.ch" text:style-name="Internet_20_link" text:visited-style-name="Visited_20_Internet_20_Link">erik.steinbrecher@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0::20:18</meta:creation-date>
    <dc:creator>Generated</dc:creator>
    <dc:date>2024-05-02T10::20:18</dc:date>
    <dc:language>en-US</dc:language>
    <meta:editing-cycles>1</meta:editing-cycles>
    <meta:editing-duration>PT0S</meta:editing-duration>
    <dc:title>public:ausstellungen:flims</dc:title>
  </office:meta>
</office:document-meta>
</file>