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jahresausstellung10"/><text:bookmark-start text:name="__RefHeading___seite_fuer_die_abwicklung_der_jahresausstellung_2010_1"/><text:bookmark-start text:name="seite_fuer_die_abwicklung_der_jahresausstellung_2010"/>Seite für die Abwicklung der Jahresausstellung  2010<text:bookmark-end text:name="__RefHeading___seite_fuer_die_abwicklung_der_jahresausstellung_2010_1"/><text:bookmark-end text:name="seite_fuer_die_abwicklung_der_jahresausstellung_2010"/></text:h>
      <text:p text:style-name="Text_20_body">Franziska Koch (fk): Begleitung der künstlerischen Praxis/Ausstellung<text:line-break/>
Christoph Lang und Stephan Meylan/value konzepte <text:a xlink:type="simple" xlink:href="http://www.value-konzepte.ch/" text:style-name="Internet_20_link" text:visited-style-name="Visited_20_Internet_20_Link">http://www.value-konzepte.ch/</text:a> (value): Kuratieren der Ausstellung, Teilnahme an Vortreffen und Plenen (noch zu bestimmen), Kontextmodul mit 6. Semester, Präsenz während Aufbau (noch zu spezifizieren)<text:line-break/>
Wolf Schmelter (ws): Organisation der Termine und Abläufe<text:line-break/>
Christian Fürholz (cf): Organisation des technischen Equipments, Organisieren des Umzugs, Bereitstellung der Räumlichkeiten</text:p>
      <text:h text:style-name="Heading_20_2" text:outline-level="2"><text:bookmark-start text:name="__RefHeading___merkblatt_2"/><text:bookmark-start text:name="merkblatt"/>Merkblatt<text:bookmark-end text:name="__RefHeading___merkblatt_2"/><text:bookmark-end text:name="merkblatt"/></text:h>
      <text:p text:style-name="Text_20_body"><text:a xlink:type="simple" xlink:href="https://wiki.zhdk.ch/vbk/lib/exe/fetch.php?media=public:ausstellungen:merkblatt_diplomausstellung_2010.pdf" text:style-name="Internet_20_link" text:visited-style-name="Visited_20_Internet_20_Link">merkblatt_diplomausstellung_2010.pdf</text:a></text:p>
      <text:h text:style-name="Heading_20_2" text:outline-level="2"><text:bookmark-start text:name="__RefHeading___zeitplan_3"/><text:bookmark-start text:name="zeitplan"/>Zeitplan<text:bookmark-end text:name="__RefHeading___zeitplan_3"/><text:bookmark-end text:name="zeitplan"/></text:h>
      <text:h text:style-name="Heading_20_3" text:outline-level="3"><text:bookmark-start text:name="__RefHeading___april_9-17_uhr_4"/><text:bookmark-start text:name="april_9-17_uhr"/>8. April 9-17 Uhr<text:bookmark-end text:name="__RefHeading___april_9-17_uhr_4"/><text:bookmark-end text:name="april_9-17_uhr"/></text:h>
      <text:p text:style-name="Text_20_body">Plenum I mit Praxis6/Kontext 6 (18 Leute) mit Ausstellungsverantwortlichen:  grundsätzliche Besprechung der Ausstellungsinhalte und deren kuratorische, szenografische Umsetzung<text:line-break/>
- Atelierrundgang mit allen Beteiligten. Informationsaustausch zum Stand der Ausstellungsvorhab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
- Bestellungen an die Museumswerkstatt (Sockel, Lampen, Einbauten etc.) aufnehmen<text:line-break/>
<text:span text:style-name="Strong_20_Emphasis">(Jede Bestellung an die Museumswerkstatt muß auf einem gesonderten Blatt gemacht werden, versehen mit einer Skizze. Zudem muß auf dem Blatt Name und Telefonnummer des Bestellenden angegeben sein, damit die Leute von der Werkstatt ggf. Rückfrage nehmen können.)</text:span><text:line-break/></text:p>
      <text:h text:style-name="Heading_20_3" text:outline-level="3"><text:bookmark-start text:name="__RefHeading___april_5"/><text:bookmark-start text:name="april"/>9. April<text:bookmark-end text:name="__RefHeading___april_5"/><text:bookmark-end text:name="april"/></text:h>
      <text:p text:style-name="Text_20_body">Abgabe Bestelllisten AV-Medien/Hardware</text:p>
      <text:h text:style-name="Heading_20_3" text:outline-level="3"><text:bookmark-start text:name="__RefHeading___donnerstag_22._april_930_-_1130_uhr_ausstellungsraum_108_sihlquai_125_6"/><text:bookmark-start text:name="donnerstag_22._april_930_-_1130_uhr_ausstellungsraum_108_sihlquai_125"/>Donnerstag, 22. April, 9:30 - 11:30 Uhr, Ausstellungsraum 108 / Sihlquai 125<text:bookmark-end text:name="__RefHeading___donnerstag_22._april_930_-_1130_uhr_ausstellungsraum_108_sihlquai_125_6"/><text:bookmark-end text:name="donnerstag_22._april_930_-_1130_uhr_ausstellungsraum_108_sihlquai_125"/></text:h>
      <text:p text:style-name="Text_20_body"><text:a xlink:type="simple" xlink:href="https://wiki.zhdk.ch/vbk/lib/exe/fetch.php?media=public:ausstellungen:og_einteilung_15042010.pdf" text:style-name="Internet_20_link" text:visited-style-name="Visited_20_Internet_20_Link">og_einteilung_15042010.pdf</text:a><text:line-break/>
<text:a xlink:type="simple" xlink:href="https://wiki.zhdk.ch/vbk/lib/exe/fetch.php?media=public:ausstellungen:eg_einteilung_15042010.pdf" text:style-name="Internet_20_link" text:visited-style-name="Visited_20_Internet_20_Link">eg_einteilung_15042010.pdf</text:a></text:p>
      <text:p text:style-name="Text_20_body">Diskutieren des ersten Platzierungsvorschlag eurer Arbeiten mit Christoph und Stephan (Value) anhand des Modells.<text:line-break/>
- Bitte Modell eurer Arbeit im Massstab 1:25 mitbringen (kann sehr rudimentär sein!)<text:line-break/>
- Bitte ALLE anwesend sein!<text:line-break/>
Das Modell steht übrigens schon jetzt im Raum 109 am Sihlquai, wenn ihr etwas ausprobieren möchtet (lasst euch von Richard den Raum aufschliessen).<text:line-break/>
Und ausserdem nochmals ansprech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text:p>
      <text:h text:style-name="Heading_20_3" text:outline-level="3"><text:bookmark-start text:name="__RefHeading___mai_7._mai_7"/><text:bookmark-start text:name="mai_7._mai"/>3. Mai – 7. Mai<text:bookmark-end text:name="__RefHeading___mai_7._mai_7"/><text:bookmark-end text:name="mai_7._mai"/></text:h>
      <text:p text:style-name="Text_20_body">Kontextseminar Jahresausstellung (18 Leute, sollten grundsätzlich die selben Studierenden sein wie im Praxis 6): Erarbeitung und definitive Besprechung der Ausstellungsinhalte und deren kuratorische, szenografische Umsetzung: DEADLINE Praxis/Kontext 6<text:line-break/>
- Stoffsammlung der Studierenden in „Saaltext“-Handout einarbeiten<text:line-break/>
- Ausstellungsbetreuung organisieren<text:line-break/>
- Rahmenprogramm besprechen<text:line-break/>
<text:a xlink:type="simple" xlink:href="https://wiki.zhdk.ch/vbk/lib/exe/fetch.php?media=public:ausstellungen:kontextseminar_value.pdf" text:style-name="Internet_20_link" text:visited-style-name="Visited_20_Internet_20_Link">kontextseminar_value.pdf</text:a><text:line-break/>
<text:a xlink:type="simple" xlink:href="https://wiki.zhdk.ch/vbk/lib/exe/fetch.php?media=public:ausstellungen:eg_einteilung_22042010.pdf" text:style-name="Internet_20_link" text:visited-style-name="Visited_20_Internet_20_Link">eg_einteilung_22042010.pdf</text:a><text:line-break/>
<text:a xlink:type="simple" xlink:href="https://wiki.zhdk.ch/vbk/lib/exe/fetch.php?media=public:ausstellungen:og_einteilung_22042010.pdf" text:style-name="Internet_20_link" text:visited-style-name="Visited_20_Internet_20_Link">og_einteilung_22042010.pdf</text:a><text:line-break/>
<text:a xlink:type="simple" xlink:href="https://wiki.zhdk.ch/vbk/lib/exe/fetch.php?media=skizzentechnische_ums.pdf" text:style-name="Internet_20_link" text:visited-style-name="Visited_20_Internet_20_Link">skizzentechnische_ums.pdf</text:a></text:p>
      <text:h text:style-name="Heading_20_3" text:outline-level="3"><text:bookmark-start text:name="__RefHeading___mai_8"/><text:bookmark-start text:name="mai"/>17. Mai<text:bookmark-end text:name="__RefHeading___mai_8"/><text:bookmark-end text:name="mai"/></text:h>
      <text:p text:style-name="Text_20_body">Beginn Aufbau (erst Schreiner, dann Studierende)</text:p>
      <text:h text:style-name="Heading_20_3" text:outline-level="3"><text:bookmark-start text:name="__RefHeading___mai_9"/><text:bookmark-start text:name="mai1"/>21. Mai<text:bookmark-end text:name="__RefHeading___mai_9"/><text:bookmark-end text:name="mai1"/></text:h>
      <text:p text:style-name="Text_20_body">Abgabe Inventarliste Versicherung (cf)</text:p>
      <text:h text:style-name="Heading_20_3" text:outline-level="3"><text:bookmark-start text:name="__RefHeading___ab_25._mai_10"/><text:bookmark-start text:name="ab_25._mai"/>Ab 25. Mai<text:bookmark-end text:name="__RefHeading___ab_25._mai_10"/><text:bookmark-end text:name="ab_25._mai"/></text:h>
      <text:p text:style-name="Text_20_body">Einrichten der Ausstellung mit value</text:p>
      <text:h text:style-name="Heading_20_3" text:outline-level="3"><text:bookmark-start text:name="__RefHeading___mai_11"/><text:bookmark-start text:name="mai2"/>28. Mai<text:bookmark-end text:name="__RefHeading___mai_11"/><text:bookmark-end text:name="mai2"/></text:h>
      <text:p text:style-name="Text_20_body">Vernissage</text:p>
      <text:h text:style-name="Heading_20_3" text:outline-level="3"><text:bookmark-start text:name="__RefHeading___juni_12"/><text:bookmark-start text:name="juni"/>2./3. Juni<text:bookmark-end text:name="__RefHeading___juni_12"/><text:bookmark-end text:name="juni"/></text:h>
      <text:p text:style-name="Text_20_body">Diplomkolloquium 
mit Daniel Kurjakovic, Marianne Müller, Franziska Koch</text:p>
      <text:h text:style-name="Heading_20_3" text:outline-level="3"><text:bookmark-start text:name="__RefHeading___mai_10._juni_13"/><text:bookmark-start text:name="mai_10._juni"/>28. Mai – 10. Juni<text:bookmark-end text:name="__RefHeading___mai_10._juni_13"/><text:bookmark-end text:name="mai_10._juni"/></text:h>
      <text:p text:style-name="Text_20_body">Ausstellung</text:p>
      <text:h text:style-name="Heading_20_3" text:outline-level="3"><text:bookmark-start text:name="__RefHeading___juni_14"/><text:bookmark-start text:name="juni1"/>10. Juni<text:bookmark-end text:name="__RefHeading___juni_14"/><text:bookmark-end text:name="juni1"/></text:h>
      <text:p text:style-name="Text_20_body">Finissage</text:p>
      <text:h text:style-name="Heading_20_3" text:outline-level="3"><text:bookmark-start text:name="__RefHeading___juni_15"/><text:bookmark-start text:name="juni2"/>11. Juni<text:bookmark-end text:name="__RefHeading___juni_15"/><text:bookmark-end text:name="juni2"/></text:h>
      <text:p text:style-name="Text_20_body">Abbau/Abschlussfest (Organisation durch das 2. Semester)</text:p>
      <text:h text:style-name="Heading_20_2" text:outline-level="2"><text:bookmark-start text:name="__RefHeading___geraete_cf_16"/><text:bookmark-start text:name="geraete_cf"/>Geräte (cf)<text:bookmark-end text:name="__RefHeading___geraete_cf_16"/><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17"/><text:bookmark-start text:name="geraete_aus_dem_vbk_pool_cf"/>Geräte aus dem VBK Pool (cf)<text:bookmark-end text:name="__RefHeading___geraete_aus_dem_vbk_pool_cf_17"/><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 bis am 9. April! Ich werde Euch noch an diesem Tag Bescheid geben! NICHT ÜBER LEIHS GEHEN! </text:p>
      <text:h text:style-name="Heading_20_3" text:outline-level="3"><text:bookmark-start text:name="__RefHeading___bestellliste_18"/><text:bookmark-start text:name="bestellliste"/>Bestellliste<text:bookmark-end text:name="__RefHeading___bestellliste_18"/><text:bookmark-end text:name="bestellliste"/></text:h>
      <text:p text:style-name="Text_20_body"><text:a xlink:type="simple" xlink:href="https://wiki.zhdk.ch/vbk/doku.php?id=public:ausstellungen:bestellungen" text:style-name="Internet_20_link" text:visited-style-name="Visited_20_Internet_20_Link">bestellungen</text:a></text:p>
      <text:h text:style-name="Heading_20_3" text:outline-level="3"><text:bookmark-start text:name="__RefHeading___imac_20_19"/><text:bookmark-start text:name="imac_20"/>iMac 20"<text:bookmark-end text:name="__RefHeading___imac_20_19"/><text:bookmark-end text:name="imac_20"/></text:h>
      <text:p text:style-name="Text_20_body"><text:a xlink:type="simple" xlink:href="http://itz.zhdk.ch/files/Ausleihe_iMacs_2010.pdf" text:style-name="Internet_20_link" text:visited-style-name="Visited_20_Internet_20_Link">http://itz.zhdk.ch/files/Ausleihe_iMacs_2010.pdf</text:a></text:p>
      <text:h text:style-name="Heading_20_2" text:outline-level="2"><text:bookmark-start text:name="__RefHeading___sockel_20"/><text:bookmark-start text:name="sockel"/>Sockel<text:bookmark-end text:name="__RefHeading___sockel_20"/><text:bookmark-end text:name="sockel"/></text:h>
      <text:p text:style-name="Text_20_body">Sockel aus dieser Liste aussuchen und per mail <text:a xlink:type="simple" xlink:href="mailto:christian.fuerholz@zhdk.ch" text:style-name="Internet_20_link" text:visited-style-name="Visited_20_Internet_20_Link">christian.fuerholz@zhdk.ch</text:a> die Sockelnummer mitteilen mit Angabe der Mobilenummer. </text:p>
      <text:p text:style-name="Text_20_body">Zur Info: Die Sockel müssen normerweise nochmals weiss gestrichen werden.</text:p>
      <text:p text:style-name="Text_20_body"><text:a xlink:type="simple" xlink:href="https://wiki.zhdk.ch/vbk/lib/exe/fetch.php?media=public:ausstellungen:sockelliste_2010.pdf" text:style-name="Internet_20_link" text:visited-style-name="Visited_20_Internet_20_Link">sockelliste_2010.pdf</text:a></text:p>
      <text:h text:style-name="Heading_20_3" text:outline-level="3"><text:bookmark-start text:name="__RefHeading___bestellliste_21"/><text:bookmark-start text:name="bestellliste1"/>Bestellliste<text:bookmark-end text:name="__RefHeading___bestellliste_21"/><text:bookmark-end text:name="bestellliste1"/></text:h>
      <text:p text:style-name="Text_20_body"><text:a xlink:type="simple" xlink:href="https://wiki.zhdk.ch/vbk/doku.php?id=public:ausstellungen:bestellungen" text:style-name="Internet_20_link" text:visited-style-name="Visited_20_Internet_20_Link">bestellungen</text:a></text:p>
      <text:h text:style-name="Heading_20_2" text:outline-level="2"><text:bookmark-start text:name="__RefHeading___material_aus_der_werkstatt_22"/><text:bookmark-start text:name="material_aus_der_werkstatt"/>Material aus der Werkstatt<text:bookmark-end text:name="__RefHeading___material_aus_der_werkstatt_22"/><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_roehrligestell_stahlseile_glas_lampen.pdf</text:a></text:p>
      <text:h text:style-name="Heading_20_2" text:outline-level="2"><text:bookmark-start text:name="__RefHeading___teilnehmer_23"/><text:bookmark-start text:name="teilnehmer"/>Teilnehmer<text:bookmark-end text:name="__RefHeading___teilnehmer_23"/><text:bookmark-end text:name="teilnehmer"/></text:h>
      <text:p text:style-name="Text_20_body">xxx.xxx@zhdk.ch<text:line-break/>
xxx.xxx@zhdk.ch<text:line-break/></text:p>
      <text:h text:style-name="Heading_20_2" text:outline-level="2"><text:bookmark-start text:name="__RefHeading___aufsichtsdienst_ausstellung_24"/><text:bookmark-start text:name="aufsichtsdienst_ausstellung"/>Aufsichtsdienst Ausstellung<text:bookmark-end text:name="__RefHeading___aufsichtsdienst_ausstellung_24"/><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9::08:26</meta:creation-date>
    <dc:creator>Generated</dc:creator>
    <dc:date>2024-05-03T19::08:26</dc:date>
    <dc:language>en-US</dc:language>
    <meta:editing-cycles>1</meta:editing-cycles>
    <meta:editing-duration>PT0S</meta:editing-duration>
    <dc:title>public:ausstellungen:jahresausstellung10</dc:title>
  </office:meta>
</office:document-meta>
</file>