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publikation_13"/><text:bookmark-start text:name="__RefHeading___publikation_13_1"/><text:bookmark-start text:name="publikation_13"/>Publikation 13<text:bookmark-end text:name="__RefHeading___publikation_13_1"/><text:bookmark-end text:name="publikation_13"/></text:h>
      <text:p text:style-name="Text_20_body"><text:span text:style-name="underline">1. Termin : 26. Februar 2013</text:span></text:p>
      <text:p text:style-name="Text_20_body">Present: Marilin, Jill, Franziska, Riikka</text:p>
      <text:p text:style-name="Text_20_body">Emailadressen liste: marilin.brun@zhdk.ch, jill.mattes@zhdk.ch, adrian.hunziker@zhdk.ch, franziska.koch@zhdk.ch, riikka.tauriainen@zhdk.ch</text:p>
      <text:p text:style-name="Text_20_body">Budget: </text:p>
      <text:p text:style-name="Text_20_body">20-30 Lektionen für externe GrafikerIn (oder ähnliche Person) 
2.5 x 58CHF</text:p>
      <text:p text:style-name="Text_20_body">5000 CHF für Publikation kosten</text:p>
      <text:p text:style-name="Text_20_body">Format:</text:p>
      <text:p text:style-name="Text_20_body">Blog!
: ein aktives, flexibles und informatives Format, das vor der Ausstellung aufgeschlossen wird (gleich nach den Block Tagen 22. - 24. April 2013). Es verändert und wachst vorher und wehrend der Ausstellung. 
- angesprochen wurde die Idee der Nutzung „Open Source Formate“.</text:p>
      <text:p text:style-name="Text_20_body">Werbung durch Facebook?, Emails, möglicherweise Poster und Flyer.</text:p>
      <text:p text:style-name="Text_20_body">Kommunikation zwischen uns in der Publikation-Gruppe: </text:p>
      <text:p text:style-name="Text_20_body">Folder für Publikation im Wiki (Bildende Kunst)
<text:a xlink:type="simple" xlink:href="https://info.vbk.zhdk.ch/wiki/public:ausstellungen:publikation_13" text:style-name="Internet_20_link" text:visited-style-name="Visited_20_Internet_20_Link">https://info.vbk.zhdk.ch/wiki/public:ausstellungen:publikation_13</text:a></text:p>
      <text:p text:style-name="Text_20_body">auch für mögliche Materialsammlung (Bilder, Referenzen, etc.) zum Austausch</text:p>
      <text:p text:style-name="Text_20_body">Für nächstes Treffen:</text:p>
      <text:p text:style-name="Text_20_body">nächstes Termin: 5. März. 2013, 10-13h</text:p>
      <text:p text:style-name="Text_20_body">jeder bringt Referenzen von Blogs; Ideen, Inputs, Funktionen, Beispiele</text:p>
      <text:p text:style-name="Text_20_body">und Vorschläge wem, wir einladen vollen für Gestaltung, eine GrafikerInnen (etc.).</text:p>
      <text:p text:style-name="Text_20_body">Achtung! Diese Informationen sollten wir schon vor dem nächsten Termin per Email innerhalb der Gruppe rumschicken.</text:p>
      <text:p text:style-name="Text_20_body">Fragen an die Studierende:</text:p>
      <text:p text:style-name="Text_20_body">- (Was Stellen sie aus?)</text:p>
      <text:p text:style-name="Text_20_body">- Wie wollen sie den blog nutzen? wollen sie ein Teil und wenn, dann welchen Teil des Blogs wollen sie betreiben (oder zufügen).</text:p>
      <text:p text:style-name="Text_20_body">- soll es ein Grundraster für alle (Ausstellende) geben, zb dass jeden Studierende eine info, 1 Bild / 3 Bilder präsentiert wird?</text:p>
      <text:p text:style-name="Text_20_body">Funktion und Inhalt des Blogs:</text:p>
      <text:p text:style-name="Text_20_body">- Erweiterung der Ausstellung/ des Ausstellungsraumes, erweiterte Präsentation Platform.</text:p>
      <text:p text:style-name="Text_20_body">- Aktuelles Programm</text:p>
      <text:p text:style-name="Text_20_body">- Präsentation der Abschliessenden?</text:p>
      <text:list text:style-name="Numbering_20_1" text:continue-numbering="false">
        <text:list-item>
          <text:p text:style-name="LastListParagraph_Numbering_20_1_Content_First"> links von Webseiten oder Portfolios</text:p>
        </text:list-item>
      </text:list>
      <text:p text:style-name="Text_20_body">- Echo der Ausstellung?</text:p>
      <text:p text:style-name="Text_20_body">- jemand anfragen der fix schreibt, zb Studierende von Vertiefung Theorie?</text:p>
      <text:p text:style-name="Text_20_body">- Fragmente, Ausstellungsansichten, neue Bilder, Texte, etc. täglich.. zb. ein Konzept 3 Bilder per tag.. Ein Werk wird pro Tag Präsentiert auf dem Blog?</text:p>
      <text:p text:style-name="Text_20_body">- Mögliche Veranstaltungen / Programmteile:</text:p>
      <text:list text:style-name="Numbering_20_1" text:continue-numbering="false">
        <text:list-item>
          <text:p text:style-name="Numbering_20_1_Content_First"> Catering, Konteinern, (lauren) </text:p>
        </text:list-item>
        <text:list-item>
          <text:p text:style-name="Numbering_20_1_Content"> DKM - Music Festival / Konzerte (pascal) </text:p>
        </text:list-item>
        <text:list-item>
          <text:p text:style-name="Numbering_20_1_Content"> eingeladene Künstler/ Leute für Talks (Diskurs, Gespräche, Diskussionen, Podium)</text:p>
        </text:list-item>
        <text:list-item>
          <text:p text:style-name="Numbering_20_1_Content"> Filmscreening </text:p>
        </text:list-item>
        <text:list-item>
          <text:p text:style-name="Numbering_20_1_Content"> Performances, (Silvio, Simone?)</text:p>
        </text:list-item>
        <text:list-item>
          <text:p text:style-name="Numbering_20_1_Content"> Sitzecke (? wie im Helmhaus) </text:p>
        </text:list-item>
        <text:list-item>
          <text:p text:style-name="Numbering_20_1_Content"> Thomas Ospelt (Kunsthof)</text:p>
        </text:list-item>
        <text:list-item>
          <text:p text:style-name="Numbering_20_1_Content"> Program organisiert von Vertiefung Theorie??</text:p>
        </text:list-item>
        <text:list-item>
          <text:p text:style-name="Numbering_20_1_Content_Last"> Führungen, dieses mal jemand anderes als Laura und Martin?</text:p>
        </text:list-item>
      </text:list>
      <text:p text:style-name="Text_20_body">Weitere Termine: </text:p>
      <text:p text:style-name="Text_20_body">Arbeitsblock: 22.-24.April</text:p>
      <text:p text:style-name="Text_20_body">Diplom Treffen mit ganzer Gruppe:</text:p>
      <text:p text:style-name="Text_20_body">Izidora: Video-installation (black box)
Adrian: Mahlen und Zeichnen (ganzer / eigener Raum)
Elena: Soundpiece mit eigene Geschichten
Felicia: Objekt
Lorenz: A1 Blätter, Zeichnungen (Aquarell)
Nikolas Frei: Zeichnungen und Objekte
Simone: Skulptur, oder Performance, Fotoarbeit?
Marilin: Objekt-Serie, Tuschezeichnungen, Performance eventuell
Julia: Rauminstallation (ganzer Raum)
Jeannine: Rauminstallation (eigener Raum) Objekt, Licht
Evelin: Malerei, Zeichnung
Silvio: Objekte, Performatives Komponent
Pascal: Malerei, großformatig, 
Ben: ein kleines Büchlein
Claudia: Installationen im öffentlichen Raum, Dokumentation in der Ausstellung? 
Jill: Installation, Objekte
Lauren: „Waste“ der Stadt Zürich (Vegan Kitchen)
Jackie: Buch mit Installation (wenn Platz hat kann sie auch noch mehr installativ arbeiten)
Thomas: Objekt zeigen, in Fotos und Briefe (zusätzlich ausserhalb)</text:p>
      <text:p text:style-name="Text_20_body"><text:a xlink:type="simple" xlink:href="https://wiki.zhdk.ch/vbk/lib/exe/fetch.php?media=public:ausstellungen:publikation_1treffen.rtf" text:style-name="Internet_20_link" text:visited-style-name="Visited_20_Internet_20_Link">publikation_1treffen.rtf</text:a></text:p>
      <text:p text:style-name="Text_20_body"><text:span text:style-name="underline">2. Termin : 5. März 2013</text:span></text:p>
      <text:p text:style-name="Text_20_body">Present: Marilin, Jill, Franziska, Riikka, Adrian</text:p>
      <text:p text:style-name="Text_20_body">- Wir fragen Bloggers ein Blog zu führen</text:p>
      <text:p text:style-name="Text_20_body">Recherchieren : 
welche blogger, Künstler (als Kunstprojekt beantragen) oder schon Blogs führende Bloggers.
was für Elemente und Möglichkeiten von Blog vollen wir behalten.</text:p>
      <text:p text:style-name="Text_20_body">- es kann auch Videos, TV-Sendungen, oder nur Fotos, nur links, oder nur Text sein.</text:p>
      <text:p text:style-name="Text_20_body">- mit dem Fotoblogger, wäre interessant eine Fotoschooting in der Ausstellung mit werken zu machen. <text:a xlink:type="simple" xlink:href="http://www.fashionbitsandbobs.com/" text:style-name="Internet_20_link" text:visited-style-name="Visited_20_Internet_20_Link">http://www.fashionbitsandbobs.com/</text:a></text:p>
      <text:p text:style-name="Text_20_body">Weitere Überlegungen / Fragen:</text:p>
      <text:p text:style-name="Text_20_body">- wie gehen wir um mit Sarkasmus / Übersarkasmus?
- Werbung im Blog und Sponsoring von Kunst?</text:p>
      <text:p text:style-name="Text_20_body"> <text:a xlink:type="simple" xlink:href="http://www.fashionbitsandbobs.com/" text:style-name="Internet_20_link" text:visited-style-name="Visited_20_Internet_20_Link">http://www.fashionbitsandbobs.com/</text:a></text:p>
      <text:p text:style-name="Text_20_body"><text:a xlink:type="simple" xlink:href="http://www.dieklaumichshow.org/" text:style-name="Internet_20_link" text:visited-style-name="Visited_20_Internet_20_Link">http://www.dieklaumichshow.org/</text:a></text:p>
      <text:p text:style-name="Text_20_body"><text:a xlink:type="simple" xlink:href="http://dismagazine.com/" text:style-name="Internet_20_link" text:visited-style-name="Visited_20_Internet_20_Link">http://dismagazine.com/</text:a></text:p>
      <text:p text:style-name="Text_20_body"><text:a xlink:type="simple" xlink:href="https://wiki.zhdk.ch/vbk/lib/exe/fetch.php?media=public:ausstellungen:publikation_2treffen.rtf" text:style-name="Internet_20_link" text:visited-style-name="Visited_20_Internet_20_Link">publikation_2treffen.rtf</text:a></text:p>
      <text:p text:style-name="Text_20_body"><text:span text:style-name="underline">
3. Termin : 12. März 2013</text:span></text:p>
      <text:p text:style-name="Text_20_body">Present: Marilin, Franziska, Riikka, Adrian</text:p>
      <text:p text:style-name="Text_20_body">Blog Format Jessie:</text:p>
      <text:p text:style-name="Text_20_body">About / Links / ..</text:p>
      <text:p text:style-name="Text_20_body"> - Hintergrund</text:p>
      <text:p text:style-name="Text_20_body">- Gossip</text:p>
      <text:p text:style-name="Text_20_body">- Werke und Ausstellung</text:p>
      <text:p text:style-name="Text_20_body">- Zeitrahmen</text:p>
      <text:p text:style-name="Text_20_body">- Aktivitäten, wie Restaurant</text:p>
      <text:p text:style-name="Text_20_body">Riikka hat mit Jessica telefoniert und sie ist interessiert, aber muss kurz überlegen. </text:p>
      <text:p text:style-name="Text_20_body">möglicherweise mit Gregory machen. </text:p>
      <text:p text:style-name="Text_20_body">Künstlerisches Projekt von ihr, Inszenierung / Überinszenierung von ihr als bloggerin</text:p>
      <text:p text:style-name="Text_20_body">nächstes treffen:</text:p>
      <text:p text:style-name="Text_20_body">21.3.13, 10h ZI 108
und Jessie dazu einladen um 11h</text:p>
      <text:p text:style-name="Text_20_body">Für nächstes Mal: </text:p>
      <text:p text:style-name="Text_20_body">Grundstruktur des Blog überlegen, vor Jessie kommt besprechen
wie sehen die ZHdK Blog Layouts an? <text:a xlink:type="simple" xlink:href="http://www.zhdk.ch/?blog" text:style-name="Internet_20_link" text:visited-style-name="Visited_20_Internet_20_Link">http://www.zhdk.ch/?blog</text:a></text:p>
      <text:p text:style-name="Text_20_body">Layouts anschauen mit Jessie..</text:p>
      <text:p text:style-name="Text_20_body"><text:a xlink:type="simple" xlink:href="https://wiki.zhdk.ch/vbk/lib/exe/fetch.php?media=public:ausstellungen:publikation_3treffen.rtf" text:style-name="Internet_20_link" text:visited-style-name="Visited_20_Internet_20_Link">publikation_3treffen.rtf</text:a></text:p>
      <text:p text:style-name="Text_20_body"><text:span text:style-name="underline">4. Termin : 21. März 2013</text:span></text:p>
      <text:p text:style-name="Text_20_body">Present: Marilin, Jill, Franziska, Riikka</text:p>
      <text:p text:style-name="Text_20_body">Allgemeine Diskussion:</text:p>
      <text:p text:style-name="Text_20_body">- der Blog hat keine objektive stimme, ist kein objektiver blog
- Ernsthaftigkeit, Lächerlichkeit = was für Sichtbarkeit?
- Auseinandersetzung mit Format blog? (jessica)</text:p>
      <text:p text:style-name="Text_20_body">- sagen das es ein Inszenierung und eine künstlerische Arbeit, oder ein „echter/ real Blogger“</text:p>
      <text:p text:style-name="Text_20_body">- wie weit ist der blog informativ?</text:p>
      <text:p text:style-name="Text_20_body">- ist es auch ein Archiv, eine Dokumentation? Oder ist es nur „ein Blog“, nicht zu viel eine Dienstleistung? Ort des bloggers/in </text:p>
      <text:p text:style-name="Text_20_body">- Annabelle : Modestrecke Schweizer-Kunstszene?</text:p>
      <text:p text:style-name="Text_20_body">Definierung des blogs:</text:p>
      <text:p text:style-name="Text_20_body">- blog beginnt an der Vernissage und läuft während der Ausstellungsdauer</text:p>
      <text:p text:style-name="Text_20_body">- was ist die Funktion des blogs:</text:p>
      <text:list text:style-name="Numbering_20_1" text:continue-numbering="false">
        <text:list-item>
          <text:p text:style-name="LastListParagraph_Numbering_20_1_Content_First"> „nur ein Blog“, nicht zu viel eine Dienstleistung. ein Ort des bloggers/in !</text:p>
        </text:list-item>
      </text:list>
      <text:list text:style-name="Numbering_20_1" text:continue-numbering="false">
        <text:list-item>
          <text:p text:style-name="LastListParagraph_Numbering_20_1_Content_First"> Eigene Arbeit der Eingeladenen Person, Ausstellung ist der Anlass.</text:p>
        </text:list-item>
      </text:list>
      <text:list text:style-name="Numbering_20_1" text:continue-numbering="false">
        <text:list-item>
          <text:p text:style-name="LastListParagraph_Numbering_20_1_Content_First"> es soll / kann kommentiert werden </text:p>
        </text:list-item>
      </text:list>
      <text:list text:style-name="Numbering_20_1" text:continue-numbering="false">
        <text:list-item>
          <text:p text:style-name="LastListParagraph_Numbering_20_1_Content_First"> mit Jessica sollen wir sprechen über / definieren ihre Rolle, mit Fotoblogger was für Ideen er  	hat und ob er Fotoshooting in der Ausstellung machen könnte? </text:p>
        </text:list-item>
      </text:list>
      <text:list text:style-name="Numbering_20_1" text:continue-numbering="false">
        <text:list-item>
          <text:p text:style-name="Numbering_20_1_Content_First"> Präsenz besprechen mit beiden.</text:p>
          <text:list text:style-name="Numbering_20_1">
            <text:list-item>
              <text:p text:style-name="Numbering_20_1_Content"> Fotoblogger:  Präsenz mehr physisch in der Ausstellung. zb Vernissage mit „People“ oder nur nur „Schuhe“</text:p>
            </text:list-item>
            <text:list-item>
              <text:p text:style-name="Numbering_20_1_Content_Last"> Jessicas presenze kann auch ausserhalb gehen.</text:p>
            </text:list-item>
          </text:list>
        </text:list-item>
      </text:list>
      <text:p text:style-name="Text_20_body">Nächstes Treffen:</text:p>
      <text:p text:style-name="Text_20_body">- Treffen mit Jessica und Fotoblogger</text:p>
      <text:p text:style-name="Text_20_body">- entweder Samstag 23.3. um 14/15h 
oder Montag/Dienstag über mittag (12.30/13h)</text:p>
      <text:p text:style-name="Text_20_body">- Jill Fragt Fotoblogger, Riikka fragt Jessica.</text:p>
      <text:p text:style-name="Text_20_body"><text:a xlink:type="simple" xlink:href="https://wiki.zhdk.ch/vbk/lib/exe/fetch.php?media=public:ausstellungen:publikation_4treffen.rtf" text:style-name="Internet_20_link" text:visited-style-name="Visited_20_Internet_20_Link">publikation_4treffen.rtf</text:a></text:p>
      <text:p text:style-name="Text_20_body"><text:span text:style-name="underline">
5. Termin : 26. März 2013</text:span></text:p>
      <text:p text:style-name="Text_20_body">Present: Marilin, Jill, Franziska, Riikka, Adrian, Jessica</text:p>
      <text:p text:style-name="Text_20_body">Jessica wäre dabei. Sie will von und wissen was für Blog-Form. ..und wir müssen ihr bescheid geben ob wir mit ihr das blog machen!</text:p>
      <text:p text:style-name="Text_20_body">Termine:</text:p>
      <text:p text:style-name="Text_20_body">- 12. April DKM Flyer</text:p>
      <text:p text:style-name="Text_20_body">- 5. - 12. April mit Jessica arbeiten (ein Tag? geteilt treffen?)
- Tumbler, oder ein Blog mit ein Grafiker machen, technische Unterstützung?</text:p>
      <text:p text:style-name="Text_20_body">- Mitte April bis ende Mai ist Jessica nicht verfügbar.</text:p>
      <text:p text:style-name="Text_20_body">Nächstes Termin:</text:p>
      <text:p text:style-name="Text_20_body">eventuell mit Fotoblogger 2. April, 16h? Jill tut anfragen.</text:p>
      <text:p text:style-name="Text_20_body">Lohn:</text:p>
      <text:p text:style-name="Text_20_body">- kommt drauf an wie viel die Person arbeitet, zb:</text:p>
      <text:p text:style-name="Text_20_body">14 tage 5h per tag</text:p>
      <text:p text:style-name="Text_20_body">70 stunden x 50 CHF = 3500 chf</text:p>
      <text:p text:style-name="Text_20_body"><text:a xlink:type="simple" xlink:href="https://wiki.zhdk.ch/vbk/lib/exe/fetch.php?media=public:ausstellungen:publikation_5treffen.rtf" text:style-name="Internet_20_link" text:visited-style-name="Visited_20_Internet_20_Link">publikation_5treffen.rtf</text:a></text:p>
      <text:p text:style-name="Text_20_body"><text:span text:style-name="underline">6. Termin : 8. April 2013</text:span><text:span text:style-name="underline">Unterstrichener Text</text:span></text:p>
      <text:p text:style-name="Text_20_body">Present: Marilin, Jill, Riikka, Pascal Grob (Foto-Blogger)</text:p>
      <text:p text:style-name="Text_20_body">Liebe alle
Riikka, Jill und ich haben uns heute mit Pascal Grob, dem Foto-Blogger getroffen. Es hat sich dann ziemlich schnell herausgestellt, dass er keine Kapazität hat und vor allem auch nicht gross daran interessiert ist, diese Arbeit anzugehen. Wir haben uns dann noch ausgetauscht, wie wir weiter vorgehen, ob wir die Variante mit Jessica konkretisieren möchten, oder ob wir noch ein kurzfristige Alternative hätten, die auch interessant sein könnte. Da wir schnell entscheiden müssen und nochmals in der ganzen Gruppe alles zusammen besprechen sollten, haben wir einen Terminvorschlag: diesen Donnerstag, 11.4. um 16 Uhr am SQ
passt euch das?
Liebe Grüsse
Marilin</text:p>
      <text:p text:style-name="Text_20_body">Reserchierte Blogs:</text:p>
      <text:p text:style-name="Text_20_body"><text:a xlink:type="simple" xlink:href="http://haw-lin.com" text:style-name="Internet_20_link" text:visited-style-name="Visited_20_Internet_20_Link">http://haw-lin.com</text:a>
<text:a xlink:type="simple" xlink:href="http://hopehope.ch" text:style-name="Internet_20_link" text:visited-style-name="Visited_20_Internet_20_Link">http://hopehope.ch</text:a>
<text:a xlink:type="simple" xlink:href="http://www.playlust.net" text:style-name="Internet_20_link" text:visited-style-name="Visited_20_Internet_20_Link">http://www.playlust.net</text:a></text:p>
      <text:p text:style-name="Text_20_body"><text:a xlink:type="simple" xlink:href="https://wiki.zhdk.ch/vbk/lib/exe/fetch.php?media=public:ausstellungen:publikation_6treffen.rtf" text:style-name="Internet_20_link" text:visited-style-name="Visited_20_Internet_20_Link">publikation_6treffen.rtf</text:a></text:p>
      <text:p text:style-name="Text_20_body"><text:span text:style-name="underline">7. Termin : 15. April 2013</text:span></text:p>
      <text:p text:style-name="Text_20_body">Present: Marilin, Franziska, Riikka, Adrian</text:p>
      <text:p text:style-name="Text_20_body">- Jessica gewählt einstimmig mit anwesenden. </text:p>
      <text:p text:style-name="Text_20_body">Wichtig!  20. April 2013, der Tag Flyer-angaben abgegeben sollen, bis dann mit Jessica treffen und Blog Adresse bestimmen.</text:p>
      <text:p text:style-name="Text_20_body">Nächster Termin:</text:p>
      <text:p text:style-name="Text_20_body">1.treffen mit Jessica vorher.
Wie heisst die Adresse? Format des Bloges</text:p>
      <text:p text:style-name="Text_20_body">Vorschlag für Jessica:
Di ganzen tag ok
Do abend 17-19 ok
Freitag 12-13-13-30</text:p>
      <text:p text:style-name="Text_20_body">Mögliche Anwesenheit :</text:p>
      <text:p text:style-name="Text_20_body">Riikka
di,
mi vormittag,
do Abend 17-19,
fr mittag</text:p>
      <text:p text:style-name="Text_20_body">Adrian
di-mi nein,
do 17-19,
fr 12.30-13.30</text:p>
      <text:p text:style-name="Text_20_body">Franziska
Di ganzen tag
Mi-do – 12-13
Do 17 – 19</text:p>
      <text:p text:style-name="Text_20_body">Marilin
Di ganzen tag, 
Mi vormittag,
Do abend 17-19 ok</text:p>
      <text:p text:style-name="Text_20_body">Nächste schritte:</text:p>
      <text:p text:style-name="Text_20_body">- Format des Blogs entscheiden und Vorschläge machen und testen/ kennenlernen (teilweise schon gemacht), Name überlegen, mit Jessica besprechen.</text:p>
      <text:p text:style-name="Text_20_body">- Zeitplan für Aufgaben</text:p>
      <text:p text:style-name="Text_20_body">- Jessica fragen was sie braucht</text:p>
      <text:p text:style-name="Text_20_body">- Material von Studierende sammeln: alle anschreiben ob sie für's Blog Material haben, wie: Informationen, Webseiten / Links von Studierenden, Bilder, Texte, anmeldungen von Performances, Lauren's Küche, </text:p>
      <text:p text:style-name="Text_20_body">- Namen der Studierende zusammen tragen </text:p>
      <text:p text:style-name="Text_20_body">- Ordner im wiki für Material für Jessica</text:p>
      <text:p text:style-name="Text_20_body">Blog test :</text:p>
      <text:p text:style-name="Text_20_body"><text:a xlink:type="simple" xlink:href="http://diplomausstellung13.tumblr.com" text:style-name="Internet_20_link" text:visited-style-name="Visited_20_Internet_20_Link">http://diplomausstellung13.tumblr.com</text:a></text:p>
      <text:p text:style-name="Text_20_body">franziska.koch@zhdk.ch
Publikation
Diplomausstellung13</text:p>
      <text:p text:style-name="Text_20_body">(vbk.zhdk.ch)</text:p>
      <text:p text:style-name="Text_20_body"><text:a xlink:type="simple" xlink:href="https://wiki.zhdk.ch/vbk/lib/exe/fetch.php?media=public:ausstellungen:publikation_7treffen.rtf" text:style-name="Internet_20_link" text:visited-style-name="Visited_20_Internet_20_Link">publikation_7treffen.rtf</text:a></text:p>
      <text:p text:style-name="Text_20_body"><text:span text:style-name="underline">8. Termin : 18. April 2013</text:span></text:p>
      <text:p text:style-name="Text_20_body">Present: Marilin, Franziska, Riikka, Adrian, Jessica</text:p>
      <text:p text:style-name="Text_20_body">Tumbler ist unser Format.</text:p>
      <text:p text:style-name="Text_20_body">Name für Flyer (20. April):</text:p>
      <text:p text:style-name="Text_20_body">Publikation: diplombildendekunst13.tumblr.com</text:p>
      <text:p text:style-name="Text_20_body">Wir arbeiten mo 22. - mi 24. April am Blog
Montag um 10 Uhr fangen wir an.
- Jessica gibt bescheid welchen tag sie mit uns arbeiten kann, in dieser Zeit, ein Tag.</text:p>
      <text:p text:style-name="Text_20_body">Jessica braucht Hilfe, wir sollen diese Punkte abklären nächste Woche:
- mit Videos aufladen
- tuen wir noch html eingehen, brauchen wir jemand damit uns hilft, zb Hintergrundbild?
- Formate untersuchen: jpg, mpg4, mpg3, gif,
- Christian fragen wie viel Material auf wiki tuen kann.
- Muss man die Videos schon vorher in youtube oder andere Anbeter aufladen?
- wird das Blog irgendwann (wenn zu viele mb) aufgesprengt</text:p>
      <text:p text:style-name="Text_20_body">- Ordner im wiki für Material für Jessica</text:p>
      <text:p text:style-name="Text_20_body">	•	mit Ordner für jeden StudentIn.</text:p>
      <text:p text:style-name="Preformatted_20_Text">•<text:tab/>Material von Studierende sammeln: alle anschreiben ob sie für's Blog Material haben, wie: Informationen, Webseiten / Links von Studierenden, Bilder, Texte, Anmeldungen von Performances, Lauren's Küche, Recherche Material </text:p>
      <text:p text:style-name="Preformatted_20_Text">•<text:tab/>Deadline für Material Studierende 13. Mai 2013 (Emailen)</text:p>
      <text:p text:style-name="Preformatted_20_Text">•<text:tab/>Ob das material auf dem Blog kommt ist Jessie überlassen </text:p>
      <text:p text:style-name="Preformatted_20_Text">•<text:tab/>Formate für Studierende angeben, dass Jessie nicht zu viel Arbeit hat mit formatieren</text:p>
      <text:p text:style-name="Text_20_body">- was für Informationen soll im „about“ Punkt  sein, Kontext.</text:p>
      <text:p text:style-name="Text_20_body"><text:a xlink:type="simple" xlink:href="https://wiki.zhdk.ch/vbk/lib/exe/fetch.php?media=public:ausstellungen:publikation_8treffen.rtf" text:style-name="Internet_20_link" text:visited-style-name="Visited_20_Internet_20_Link">publikation_8treffen.rtf</text:a></text:p>
      <text:p text:style-name="Text_20_body"><text:span text:style-name="underline">9. Termin : 22. April 2013</text:span></text:p>
      <text:p text:style-name="Text_20_body">Present: Marilin, Franziska, Riikka, Adrian, (Thomas) </text:p>
      <text:p text:style-name="Text_20_body">- Jessica kommt 17.30h</text:p>
      <text:p text:style-name="Text_20_body">Email für DiplomantInnen:</text:p>
      <text:p text:style-name="Text_20_body">Liebe Alle</text:p>
      <text:p text:style-name="Text_20_body">Wir haben Jessica Pooch eingeladen die Publikation in Form eines Online Blogs zu entwickeln. Es wird ein Blog, der während der Ausstellungsdauer aktiv von ihr betrieben wird. Dazu braucht sie nun möglichst viel Material, um eure Arbeit bestmöglichst online sichtbar zu machen. Es kann ihr alles Mögliche bereitgestellt werden:  Skizzen, Links, Recherchen, Musik, Videos, Texte, Bilder welche in Zusammenhang mit eurer künstlerischen Praxis stehen, im weitesten Sinn. 
Falls Angaben (Titel, Kontext, Datum, Bildlegenden, ect.) wichtig sind, müssen diese ersichtlich sein. Die Dateien, die ihr Jessica zu Verfügung stellt, müssen korrekt beschriftet sein: Keine Umlaute und Abstände in den Dateinamen.</text:p>
      <text:p text:style-name="Text_20_body">Jessica wird sich frei aus dem Materialpool bedienen und während der Ausstellung zusätzliches Material generieren, um damit den Tumblr zu füttern. 
Wir haben für euch auf dem VBK Server jeweils einen Ordner mit eurem Namen erstellt, unten seht ihr die Loginangaben. Bitte legt alles eures Material , welches ihr zur Verfügung stellen wollt, bis zum 15. Mai in eure Ordner. Falls ihr Fragen zum Einloggen und Aufbereiten der Dateien habt, könnt ihr bei Marilin und Adrian nachfragen. Unten stehen aber bereits alle Angeben zu den Dateiformaten.</text:p>
      <text:p text:style-name="Text_20_body">Ankündigungen (Performances, Essen, Spontanes, ect) können auch nach dem 15. und während der ganzen Ausstellungsdauer per Mail an: mail@jessicapooch.com geschickt werden. Hierbei bitte umbedingt Angaben, wie Titel, Adresse Datum, Uhrzeit und AutorIn angeben.</text:p>
      <text:p text:style-name="Text_20_body">Viel Glück und liebe Grüsse,
Franziska, Riikka, Adrian, Marilin, Jessica, Jill</text:p>
      <text:p text:style-name="Text_20_body">Ordner für Material an Jessica</text:p>
      <text:p text:style-name="Text_20_body">Information zum einloggen:</text:p>
      <text:p text:style-name="Text_20_body"><text:a xlink:type="simple" xlink:href="http://www.zhdk.ch/?pid=49405" text:style-name="Internet_20_link" text:visited-style-name="Visited_20_Internet_20_Link">http://www.zhdk.ch/?pid=49405</text:a></text:p>
      <text:p text:style-name="Text_20_body">Serveradresse</text:p>
      <text:p text:style-name="Text_20_body">smb:<text:span text:style-name="Emphasis">vera-hgka-ch\benutzername@filer/dkm/vbk/

Publikation Diplom 13




Heute aufgaben:

Franziska:

Material Ordner, statt wiki (Server)

Adrian:

Formate und video traufladen 

Marilin:

template design, tag

Riikka:

Informationen auf dem blog - about

venues:
Simon Anger: Teich
Silvio: Goldbarren (sihlquai)

Besprechen mit Jessica ob, mit wem könnte sie in Kontakt sein
Wolf Termine und Abläufe?

- Speicher unbegrenzt auf dem Blog
- Warteliste: Datum speichern wann etwas geposted wird.

Video Format:
mpg4, .m4v, (aac, h264)

QuickTime Player : 
- „Ablage“
- „exportieren.. zu web“ oder „Für das Internet exportieren“
- Qualität:  für „wlan“ oder „wi-fi“ 

imovie:
- „bereitstellen“
- „Film exportieren“
- je nach länge das videos Qualität einstellen, zb bei langen einstelleng „Mittlere Grösse“ und bei kurzen „Gross“

5min insgesamt am Tag, max 100mb pro Datei 

!! Wichtig: Videos länger als 5 Minuten, Selber erst auf youtube aufladen (account erstellen), „url“ einbetten

Fotos: 
jpg, gif (grafik), 
nicht Grösser als 1MB
In Photoshop:
„Ablag“
„Für Web und Geräte Speichen“

Audio: 
mp3 
für audio max 10mb eine Datei 

Soundfile öffnen mit Audacity.
„File“
„Export“
- MP3 Files

Texte: 
mit TextEdit



Mit Jessi besprochen:

(von Marilin)
Tags: beim Objekt das geposted wird unten nennen.

Unterschiedliche Temples zeigen die Tags oder auch nicht. oder es gibt „Taggloud“

html:
Anpassen linken sein, „html bearbeiten“ einfach Fonts zu ändern und zb ein bild als Hintergrund stellen.



Publikation: diplombildendekunst13.tumblr.com

<text:a xlink:type="simple" xlink:href="https://wiki.zhdk.ch/vbk/lib/exe/fetch.php?media=public:ausstellungen:publikation_9treffen.rtf" text:style-name="Internet_20_link" text:visited-style-name="Visited_20_Internet_20_Link">publikation_9treffen.rtf</text:a>

<text:span text:style-name="underline">10. Termin : 23. April 2013</text:span>

Present: Marilin, Franziska, Riikka,

wann kommt flyer aus? Franziska fragt Martin 

Sichtbarkeit, „Werbung“, Kontakte zu Tumbler herstellen:

- Facebook- account erstellt „Diplom Bildende Kunst“ 

Am 20. Mai eine email rauslassen um mit Tumbler und Facebook alle zu verbinden, Kontakte herstellen vor der Ausstellungsbeginn. 

- was für Sichtbarkeit hat der Blog in der Ausstellung:

Monitoren bei Lauren bei Sihquai, Pfingstweid bei Theorie (Marilin fraget)
Wegen Monitoren mit Christian kommunizieren das wir ein Monitor per Ort reservieren (insgesamt 2) und das er uns einrichten soll / könnte. (Riikka fragt)
Beate informieren das wir gerne Monitoren platzieren (Marilin)

Wir wollen ein kleinen Flyer oder Visitenkarte mit Tumbler Adresse, es wird wahrscheinlich  schlicht sein nur mit Adresse. Deadline 20. Mai.



Der Zeitplan:

Jessica macht das Webdesing und Platzhalter fürs Blog, wird dazu ein Kollegen für Hilfe fragen. Dazu können wir auch Lohn bezahlen für ein Tag. (Riikka informiert)

 Flyer Deadline 20. Mai.

Nächstes treffen. Jessie fragen für Vorschlag für nächste/ übernachte Woche (Riikka fragt und schreibt auch im Email mit den Zeitplan).

Mit Jessica nächstes noch mal besprechen:

- platzheltert
- about Seite
- flyer
- facebook
- Begriff Publikation gefällt uns im Blogtitel, überlegen..

Ein Vorschlag für das übernächste treffen wäre am 13. Mai. Das Design sollte bis dann (mehr oder weniger) fertig sein.  
  
- 

<text:a xlink:type="simple" xlink:href="https://wiki.zhdk.ch/vbk/lib/exe/fetch.php?media=public:ausstellungen:publikation_10treffen.rtf" text:style-name="Internet_20_link" text:visited-style-name="Visited_20_Internet_20_Link">publikation_10treffen.rtf</text:a> 

<text:span text:style-name="underline">
11. Termin : 20. Mai 2013</text:span>

Present: Marilin, Franziska, Riikka, Jill

Aufgaben erledigt:

- Email an Studis: neues Deadline, VBN zum funktionieren ← Marilin und Jill

- Email an Jessica: - „About“ - Info's Korrektur. Adressenliste von Studis, etc. 


Franziska schickt die Aktuelle Veranstaltungen für Jessica.

Riikka macht ein Vorschlag für's Flyer mit Blogadresse.


Email an Studis:

	Neue Deadline fürs Blogmaterial: 23. Mai


Liebe Alle

Hier nochmals Info's rund um den Blog (Login, Hochladen ect..)

So sieht der Blog momentan aus: 
<text:a xlink:type="simple" xlink:href="http://publikationbildendekunst13.tumblr.com/" text:style-name="Internet_20_link" text:visited-style-name="Visited_20_Internet_20_Link">http://publikationbildendekunst13.tumblr.com/</text:a>

Auf Facebook den Blog bekannt machen:
<text:a xlink:type="simple" xlink:href="https://www.facebook.com/diplom.bildendekunst?ref=tn_tnmn" text:style-name="Internet_20_link" text:visited-style-name="Visited_20_Internet_20_Link">https://www.facebook.com/diplom.bildendekunst?ref=tn_tnmn</text:a> 
(Bitte werdet selber Freunde und lädt noch weitere dazu ein..)
&gt; Suggest Friends

Was Jessica uns geschrieben hat:
…Wie gesagt, jegliches Material, dass in Verbindung mit euch und eurer Arbeit steht ist willkommen: Arbeiten, Dokumentationen eurer Arbeiten, „Things i Fancy but Never told „ect.. Falls ihr unter einem Pseudonym arbeitet, gebt mir das bitte an und falls ihr eure Webseiten verlinken wollt, schickt mir bitte die jeweiligen links… Jessica Pooch <text:a xlink:type="simple" xlink:href="mailto:mail@jessicapooch.com" text:style-name="Internet_20_link" text:visited-style-name="Visited_20_Internet_20_Link">mail@jessicapooch.com</text:a>


Bitte 10 Minuten für den Login-Vorgang einberechnen:

1. VPN einrichten: 
(Nur für die, die den VPN-Client auf Ihrem persönlichen Computer noch nicht installiert haben, sonst bei „Server verbinden“ ab Punkt 3. beginnen)
Um von einem externen Computer Zeugs hochzuladen braucht man einen VPN Client. Die Anleitung hierzu findet ihr auf der Itz Seite:
<text:a xlink:type="simple" xlink:href="http://www.zhdk.ch/index.php?id=49397" text:style-name="Internet_20_link" text:visited-style-name="Visited_20_Internet_20_Link">http://www.zhdk.ch/index.php?id=49397</text:a>

2. VPN verbinden

3. Mit dem Server verbinden:

Befehl-Taste und K drücken und dann Serveradresse eingeben (benutzername durch euren ersetzen: zb. bei Jill Mattes: jmattes)

smb:</text:span>vera-hgka-ch\benutzername@filer.zhdk.ch/dkm/vbk</text:p>
      <text:p text:style-name="Text_20_body">verbinden</text:p>
      <text:p text:style-name="Text_20_body">4. Dann erscheint die Oberfläche des Servers. Legt eure Daten in den entsprechenden Ordner.</text:p>
      <text:p text:style-name="Text_20_body">Falls bei euch trotzdem Probleme auftauchen sollten, wendet euch bitte an Jill oder Marilin. (Ihr könnt auch die Computer der Schule benutzen, denn dort ist der VPN-Client bereits schon installiert)</text:p>
      <text:h text:style-name="Heading_20_1" text:outline-level="1"><text:bookmark-start text:name="__RefHeading___NoTitle_2"/><text:bookmark-start text:name="section"/><text:bookmark-end text:name="__RefHeading___NoTitle_2"/><text:bookmark-end text:name="section"/></text:h>
      <text:p text:style-name="Text_20_body">Info's zu euren Dateien. Bitte beachten!
Die Dateien müssen korrekt beschriftet sein: Keine Umlaute und Abstände in den Dateinamen.</text:p>
      <text:p text:style-name="Text_20_body">Fotos: 
jpg, gif (grafik), 
nicht Grösser als 400KB (am Besten so klein wie möglich!)</text:p>
      <text:p text:style-name="Text_20_body">Bilder richtig komprimieren:
In Photoshop:
„Ablag“
„Für Web und Geräte Speichen“</text:p>
      <text:p text:style-name="Text_20_body">Video Format:
mpg4, .m4v, (aac, h264)</text:p>
      <text:p text:style-name="Text_20_body">Video's richtig komprimieren:
QuickTime Player : 
- „Ablage“
- „exportieren.. zu web“ oder „Für das Internet exportieren“
- Qualität:  für „wlan“ oder „wi-fi“ </text:p>
      <text:p text:style-name="Text_20_body">imovie:
- „bereitstellen“
- „Film exportieren“
- je nach länge des Videos Qualität einstellen, zb bei langen einstellen: „Mittlere Grösse“ und bei kurzen „Gross“</text:p>
      <text:p text:style-name="Text_20_body">!! Wichtig: Bitte Videos selber erst auf zb. youtube laden (account erstellen) und dann den Link angeben.</text:p>
      <text:p text:style-name="Text_20_body">Audio: 
mp3 </text:p>
      <text:p text:style-name="Text_20_body">Audio-Dateien richtig komprimieren:
mp3 Files erstellen:
Soundfile öffnen mit Audacity.
„File“
„Export“
- MP3 Files</text:p>
      <text:p text:style-name="Text_20_body">!! Wichtig: Bitte die Audiodateien auf eine Gratisplattform (zb. Soundcloud) laden und dann den Link angeben. </text:p>
      <text:p text:style-name="Text_20_body">Texte: 
Mit TextEdit oder Word-Datei.. </text:p>
      <text:p text:style-name="Text_20_body">!! Wichtig: Keine Pdf's!!</text:p>
      <text:p text:style-name="Text_20_body">Je kleiner die Dateien, desto besser! 
DEADLINE: BIS AM 23. MAI
Viel Glück beim Hochladen und danke.</text:p>
      <text:p text:style-name="Text_20_body">Liebe Grüsse</text:p>
      <text:p text:style-name="Text_20_body">Marilin, Jill, Franziska, Riikka, Adrian</text:p>
      <text:p text:style-name="Text_20_body"><text:a xlink:type="simple" xlink:href="https://wiki.zhdk.ch/vbk/lib/exe/fetch.php?media=public:ausstellungen:publikation_11treffen.rtf" text:style-name="Internet_20_link" text:visited-style-name="Visited_20_Internet_20_Link">publikation_11treffen.rt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15::28:14</meta:creation-date>
    <dc:creator>Generated</dc:creator>
    <dc:date>2024-05-06T15::28:14</dc:date>
    <dc:language>en-US</dc:language>
    <meta:editing-cycles>1</meta:editing-cycles>
    <meta:editing-duration>PT0S</meta:editing-duration>
    <dc:title>public:ausstellungen:publikation_13</dc:title>
  </office:meta>
</office:document-meta>
</file>