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dominique_laemmli_selbststaendig_erwerbend_infos"/><text:bookmark-start text:name="__RefHeading___dominique_laemmli_1"/><text:bookmark-start text:name="dominique_laemmli"/>Dominique Lämmli<text:bookmark-end text:name="__RefHeading___dominique_laemmli_1"/><text:bookmark-end text:name="dominique_laemmli"/></text:h>
      <text:h text:style-name="Heading_20_2" text:outline-level="2"><text:bookmark-start text:name="__RefHeading___selbstaendig_erwerbend_infos_2"/><text:bookmark-start text:name="selbstaendig_erwerbend_infos"/>Selbständig erwerbend _ Infos<text:bookmark-end text:name="__RefHeading___selbstaendig_erwerbend_infos_2"/><text:bookmark-end text:name="selbstaendig_erwerbend_infos"/></text:h>
      <text:p text:style-name="Horizontal_20_Line"/>
      <text:h text:style-name="Heading_20_4" text:outline-level="4"><text:bookmark-start text:name="__RefHeading___steuer_ahv_mehrwertsteuer_3"/><text:bookmark-start text:name="steuer_ahv_mehrwertsteuer"/>Steuer / AHV / Mehrwertsteuer<text:bookmark-end text:name="__RefHeading___steuer_ahv_mehrwertsteuer_3"/><text:bookmark-end text:name="steuer_ahv_mehrwertsteuer"/></text:h>
      <text:h text:style-name="Heading_20_5" text:outline-level="5"><text:bookmark-start text:name="__RefHeading___steuerformulare_4"/><text:bookmark-start text:name="steuerformulare"/>Steuerformulare<text:bookmark-end text:name="__RefHeading___steuerformulare_4"/><text:bookmark-end text:name="steuerformulare"/></text:h>
      <text:p text:style-name="Text_20_body"><text:a xlink:type="simple" xlink:href="https://wiki.zhdk.ch/vbk/lib/exe/fetch.php?media=dozierende:berufsauslagen_getdoc.pdf" text:style-name="Internet_20_link" text:visited-style-name="Visited_20_Internet_20_Link">berufsauslagen_getdoc.pdf</text:a> /
<text:a xlink:type="simple" xlink:href="https://wiki.zhdk.ch/vbk/lib/exe/fetch.php?media=dozierende:hilfsblatt_sberw._ohne_getdoc.pdf" text:style-name="Internet_20_link" text:visited-style-name="Visited_20_Internet_20_Link">hilfsblatt_sberw._ohne_getdoc.pdf</text:a> /
<text:a xlink:type="simple" xlink:href="https://wiki.zhdk.ch/vbk/lib/exe/fetch.php?media=dozierende:hilfsblatt_sberw._ohne_getdoc.pdf" text:style-name="Internet_20_link" text:visited-style-name="Visited_20_Internet_20_Link">hilfsblatt_sberw._ohne_getdoc.pdf</text:a> /
<text:a xlink:type="simple" xlink:href="https://wiki.zhdk.ch/vbk/lib/exe/fetch.php?media=dozierende:hilfsblatt_sberw_abschreibungen_getdoc.pdf" text:style-name="Internet_20_link" text:visited-style-name="Visited_20_Internet_20_Link">hilfsblatt_sberw_abschreibungen_getdoc.pdf</text:a> /
<text:a xlink:type="simple" xlink:href="https://wiki.zhdk.ch/vbk/lib/exe/fetch.php?media=dozierende:hilfsblatt_sberw_mit_getdoc.pdf" text:style-name="Internet_20_link" text:visited-style-name="Visited_20_Internet_20_Link">hilfsblatt_sberw_mit_getdoc.pdf</text:a> / 
<text:a xlink:type="simple" xlink:href="https://wiki.zhdk.ch/vbk/lib/exe/fetch.php?media=dozierende:wegleitung_2008.pdf" text:style-name="Internet_20_link" text:visited-style-name="Visited_20_Internet_20_Link">wegleitung_2008.pdf</text:a></text:p>
      <text:h text:style-name="Heading_20_5" text:outline-level="5"><text:bookmark-start text:name="__RefHeading___steuergesetz_5"/><text:bookmark-start text:name="steuergesetz"/>Steuergesetz<text:bookmark-end text:name="__RefHeading___steuergesetz_5"/><text:bookmark-end text:name="steuergesetz"/></text:h>
      <text:p text:style-name="Text_20_body"><text:a xlink:type="simple" xlink:href="https://wiki.zhdk.ch/vbk/lib/exe/fetch.php?media=dozierende:steuergesetz.pdf" text:style-name="Internet_20_link" text:visited-style-name="Visited_20_Internet_20_Link">steuergesetz.pdf</text:a></text:p>
      <text:h text:style-name="Heading_20_5" text:outline-level="5"><text:bookmark-start text:name="__RefHeading___zusaetzliche_infos_6"/><text:bookmark-start text:name="zusaetzliche_infos"/>Zusätzliche Infos<text:bookmark-end text:name="__RefHeading___zusaetzliche_infos_6"/><text:bookmark-end text:name="zusaetzliche_infos"/></text:h>
      <text:p text:style-name="Text_20_body"><text:a xlink:type="simple" xlink:href="https://wiki.zhdk.ch/vbk/lib/exe/fetch.php?media=dozierende:zug_firmengruendung_existenzgruendung_schweiz_gruenderportal.ch:obligatorische_versicherungen.pdf" text:style-name="Internet_20_link" text:visited-style-name="Visited_20_Internet_20_Link">obligatorische_versicherungen.pdf</text:a>
<text:a xlink:type="simple" xlink:href="https://wiki.zhdk.ch/vbk/lib/exe/fetch.php?media=dozierende:zug_firmengruendung_existenzgruendung_schweiz_gruenderportal.ch:mehrwertsteuer.pdf" text:style-name="Internet_20_link" text:visited-style-name="Visited_20_Internet_20_Link">mehrwertsteuer.pdf</text:a> /
<text:a xlink:type="simple" xlink:href="https://wiki.zhdk.ch/vbk/lib/exe/fetch.php?media=dozierende:merkblatt_mehrwertsteuerpflicht_ch_2010.pdf" text:style-name="Internet_20_link" text:visited-style-name="Visited_20_Internet_20_Link">merkblatt_mehrwertsteuerpflicht_ch_2010.pdf</text:a>
<text:a xlink:type="simple" xlink:href="https://wiki.zhdk.ch/vbk/lib/exe/fetch.php?media=dozierende:merkblatt_ahvv_34d_2_d.pdf" text:style-name="Internet_20_link" text:visited-style-name="Visited_20_Internet_20_Link">merkblatt_ahvv_34d_2_d.pdf</text:a>
<text:a xlink:type="simple" xlink:href="https://wiki.zhdk.ch/vbk/lib/exe/fetch.php?media=dozierende:zug_firmengruendung_existenzgruendung_schweiz_gruenderportal.ch:obligatorische_versicherungen.pdf" text:style-name="Internet_20_link" text:visited-style-name="Visited_20_Internet_20_Link">obligatorische_versicherungen.pdf</text:a> / <text:a xlink:type="simple" xlink:href="https://wiki.zhdk.ch/vbk/lib/exe/fetch.php?media=dozierende:zug_firmengruendung_existenzgruendung_schweiz_gruenderportal.ch:steuern_personengesellschaften.pdf" text:style-name="Internet_20_link" text:visited-style-name="Visited_20_Internet_20_Link">steuern_personengesellschaften.pdf</text:a> /
<text:a xlink:type="simple" xlink:href="https://wiki.zhdk.ch/vbk/lib/exe/fetch.php?media=dozierende:zug_firmengruendung_existenzgruendung_schweiz_gruenderportal.ch:wichtige_fragen.pdf" text:style-name="Internet_20_link" text:visited-style-name="Visited_20_Internet_20_Link">wichtige_fragen.pdf</text:a> /
<text:a xlink:type="simple" xlink:href="https://wiki.zhdk.ch/vbk/lib/exe/fetch.php?media=dozierende:merkblatt_foerderbeitraege_ahv.pdf" text:style-name="Internet_20_link" text:visited-style-name="Visited_20_Internet_20_Link">merkblatt_foerderbeitraege_ahv.pdf</text:a> / 
<text:a xlink:type="simple" xlink:href="https://wiki.zhdk.ch/vbk/lib/exe/fetch.php?media=dozierende:merkblatt_foerderbeitraege_steuern.pdf" text:style-name="Internet_20_link" text:visited-style-name="Visited_20_Internet_20_Link">merkblatt_foerderbeitraege_steuern.pdf</text:a></text:p>
      <text:p text:style-name="Horizontal_20_Line"/>
      <text:h text:style-name="Heading_20_4" text:outline-level="4"><text:bookmark-start text:name="__RefHeading___visarte_7"/><text:bookmark-start text:name="visarte"/>Visarte<text:bookmark-end text:name="__RefHeading___visarte_7"/><text:bookmark-end text:name="visarte"/></text:h>
      <text:p text:style-name="Text_20_body"><text:a xlink:type="simple" xlink:href="https://wiki.zhdk.ch/vbk/lib/exe/fetch.php?media=dozierende:aufnahmereglement_d.pdf" text:style-name="Internet_20_link" text:visited-style-name="Visited_20_Internet_20_Link">aufnahmereglement_d.pdf</text:a></text:p>
      <text:p text:style-name="Horizontal_20_Line"/>
      <text:h text:style-name="Heading_20_4" text:outline-level="4"><text:bookmark-start text:name="__RefHeading___businessplan_8"/><text:bookmark-start text:name="businessplan"/>Businessplan<text:bookmark-end text:name="__RefHeading___businessplan_8"/><text:bookmark-end text:name="businessplan"/></text:h>
      <text:p text:style-name="Text_20_body"><text:a xlink:type="simple" xlink:href="https://wiki.zhdk.ch/vbk/lib/exe/fetch.php?media=dozierende:wegleitung_businessplan.pdf" text:style-name="Internet_20_link" text:visited-style-name="Visited_20_Internet_20_Link">wegleitung_businessplan.pdf</text:a></text:p>
      <text:p text:style-name="Horizontal_20_Line"/>
      <text:h text:style-name="Heading_20_4" text:outline-level="4"><text:bookmark-start text:name="__RefHeading___rechtsformen_geschaeft_9"/><text:bookmark-start text:name="rechtsformen_geschaeft"/>Rechtsformen Geschäft<text:bookmark-end text:name="__RefHeading___rechtsformen_geschaeft_9"/><text:bookmark-end text:name="rechtsformen_geschaeft"/></text:h>
      <text:p text:style-name="Text_20_body"><text:a xlink:type="simple" xlink:href="https://wiki.zhdk.ch/vbk/lib/exe/fetch.php?media=dozierende:uebersicht_zu_den_wichtigsten_rechtsformen_eines_unternehmens_.pdf" text:style-name="Internet_20_link" text:visited-style-name="Visited_20_Internet_20_Link">uebersicht_zu_den_wichtigsten_rechtsformen_eines_unternehmens_.pdf</text:a> /
<text:a xlink:type="simple" xlink:href="https://wiki.zhdk.ch/vbk/lib/exe/fetch.php?media=dozierende:zug_firmengruendung_existenzgruendung_schweiz_gruenderportal.ch:einzelfirma.pdf" text:style-name="Internet_20_link" text:visited-style-name="Visited_20_Internet_20_Link">einzelfirma.pdf</text:a> /
<text:a xlink:type="simple" xlink:href="https://wiki.zhdk.ch/vbk/lib/exe/fetch.php?media=dozierende:zug_firmengruendung_existenzgruendung_schweiz_gruenderportal.ch:vor-_und_nachteile.pdf" text:style-name="Internet_20_link" text:visited-style-name="Visited_20_Internet_20_Link">vor-_und_nachteile.pdf</text:a></text:p>
      <text:p text:style-name="Horizontal_20_Line"/>
      <text:h text:style-name="Heading_20_4" text:outline-level="4"><text:bookmark-start text:name="__RefHeading___gesuche_10"/><text:bookmark-start text:name="gesuche"/>Gesuche<text:bookmark-end text:name="__RefHeading___gesuche_10"/><text:bookmark-end text:name="gesuche"/></text:h>
      <text:p text:style-name="Text_20_body"><text:a xlink:type="simple" xlink:href="https://wiki.zhdk.ch/vbk/lib/exe/fetch.php?media=dozierende:das-perfekte-gesuch.pdf" text:style-name="Internet_20_link" text:visited-style-name="Visited_20_Internet_20_Link">das-perfekte-gesuch.pdf</text:a></text:p>
      <text:p text:style-name="Horizontal_20_Line"/>
      <text:h text:style-name="Heading_20_4" text:outline-level="4"><text:bookmark-start text:name="__RefHeading___kulturministerium.ch_11"/><text:bookmark-start text:name="kulturministerium.ch"/>Kulturministerium.ch<text:bookmark-end text:name="__RefHeading___kulturministerium.ch_11"/><text:bookmark-end text:name="kulturministerium.ch"/></text:h>
      <text:p text:style-name="Text_20_body"><text:a xlink:type="simple" xlink:href="https://wiki.zhdk.ch/vbk/lib/exe/fetch.php?media=dozierende:cproiogccyantwort_auf_die_kulturbotschaft.pdf" text:style-name="Internet_20_link" text:visited-style-name="Visited_20_Internet_20_Link">cproiogccyantwort_auf_die_kulturbotschaft.pdf</text:a></text:p>
      <text:p text:style-name="Horizontal_20_Line"/>
      <text:h text:style-name="Heading_20_4" text:outline-level="4"><text:bookmark-start text:name="__RefHeading___bund_bak_und_pro_helvetia_12"/><text:bookmark-start text:name="bund_bak_und_pro_helvetia"/>Bund, BAK und pro Helvetia<text:bookmark-end text:name="__RefHeading___bund_bak_und_pro_helvetia_12"/><text:bookmark-end text:name="bund_bak_und_pro_helvetia"/></text:h>
      <text:p text:style-name="Text_20_body"><text:a xlink:type="simple" xlink:href="https://wiki.zhdk.ch/vbk/lib/exe/fetch.php?media=dozierende:cprofhbdhjkulturbotschaft.pdf" text:style-name="Internet_20_link" text:visited-style-name="Visited_20_Internet_20_Link">cprofhbdhjkulturbotschaft.pdf</text:a> /</text:p>
      <text:p text:style-name="Horizontal_20_Line"/>
      <text:h text:style-name="Heading_20_4" text:outline-level="4"><text:bookmark-start text:name="__RefHeading___publizieren_verlegen_isbn-nummern_13"/><text:bookmark-start text:name="publizieren_verlegen_isbn-nummern"/>Publizieren/Verlegen/ISBN-Nummern<text:bookmark-end text:name="__RefHeading___publizieren_verlegen_isbn-nummern_13"/><text:bookmark-end text:name="publizieren_verlegen_isbn-nummern"/></text:h>
      <text:p text:style-name="Text_20_body"><text:a xlink:type="simple" xlink:href="https://wiki.zhdk.ch/vbk/lib/exe/fetch.php?media=dozierende:d-isbn-13-handbuch_schweiz.pdf" text:style-name="Internet_20_link" text:visited-style-name="Visited_20_Internet_20_Link">d-isbn-13-handbuch_schweiz.pdf</text:a> / 
<text:a xlink:type="simple" xlink:href="https://wiki.zhdk.ch/vbk/lib/exe/fetch.php?media=dozierende:d-isbn-verpflichtungserklaerung.pdf" text:style-name="Internet_20_link" text:visited-style-name="Visited_20_Internet_20_Link">d-isbn-verpflichtungserklaerung.pdf</text:a></text:p>
      <text:h text:style-name="Heading_20_2" text:outline-level="2"><text:bookmark-start text:name="__RefHeading___intern_14"/><text:bookmark-start text:name="intern"/>Intern<text:bookmark-end text:name="__RefHeading___intern_14"/><text:bookmark-end text:name="inte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8T10::11:34</meta:creation-date>
    <dc:creator>Generated</dc:creator>
    <dc:date>2024-05-18T10::11:34</dc:date>
    <dc:language>en-US</dc:language>
    <meta:editing-cycles>1</meta:editing-cycles>
    <meta:editing-duration>PT0S</meta:editing-duration>
    <dc:title>public:dominique_laemmli_selbststaendig_erwerbend_infos</dc:title>
  </office:meta>
</office:document-meta>
</file>