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lehre:audiobasis"/><text:bookmark-start text:name="__RefHeading___digitaler_ton_1"/><text:bookmark-start text:name="digitaler_ton"/>Digitaler Ton<text:bookmark-end text:name="__RefHeading___digitaler_ton_1"/><text:bookmark-end text:name="digitaler_ton"/></text:h>
      <text:p text:style-name="Text_20_body">Um Tondateien zu speichern gibt es verschieden Formate. Es gibt unkomprimierte Formate wie wav, welche die digitale Information unkomprimiert sichern und komprimierte Formate, welche die Audiodatei verkleinern um sie leichter distribuierbar zu machen und Speicherplatz zu sparen.</text:p>
      <text:h text:style-name="Heading_20_3" text:outline-level="3"><text:bookmark-start text:name="__RefHeading___programme_2"/><text:bookmark-start text:name="programme"/>Programme<text:bookmark-end text:name="__RefHeading___programme_2"/><text:bookmark-end text:name="programme"/></text:h>
      <text:p text:style-name="Text_20_body">Einfaches, freies Programm um wmv zu editieren: <text:a xlink:type="simple" xlink:href="http://audacity.sourceforge.net/" text:style-name="Internet_20_link" text:visited-style-name="Visited_20_Internet_20_Link">Audacity</text:a></text:p>
      <text:p text:style-name="Text_20_body">Links:</text:p>
      <text:p text:style-name="Text_20_body"><text:a xlink:type="simple" xlink:href="http://de.wikipedia.org/wiki/MPEG-1_Audio_Layer_3" text:style-name="Internet_20_link" text:visited-style-name="Visited_20_Internet_20_Link">http://de.wikipedia.org/wiki/MPEG-1_Audio_Layer_3</text:a>
<text:a xlink:type="simple" xlink:href="http://de.wikipedia.org/wiki/Mp3" text:style-name="Internet_20_link" text:visited-style-name="Visited_20_Internet_20_Link">http://de.wikipedia.org/wiki/Mp3</text:a></text:p>
      <text:p text:style-name="Text_20_body"> digitaler ton</text:p>
      <text:p text:style-name="Text_20_body"><text:a xlink:type="simple" xlink:href="http://de.wikipedia.org/wiki/Analog-Digital-Umsetzer" text:style-name="Internet_20_link" text:visited-style-name="Visited_20_Internet_20_Link">http://de.wikipedia.org/wiki/Analog-Digital-Umsetzer</text:a>
<text:a xlink:type="simple" xlink:href="http://de.wikipedia.org/wiki/Audiodatenkompression" text:style-name="Internet_20_link" text:visited-style-name="Visited_20_Internet_20_Link">http://de.wikipedia.org/wiki/Audiodatenkompression</text:a>
<text:a xlink:type="simple" xlink:href="http://de.wikipedia.org/wiki/Longitudinalwelle" text:style-name="Internet_20_link" text:visited-style-name="Visited_20_Internet_20_Link">http://de.wikipedia.org/wiki/Longitudinalwelle</text:a>
<text:a xlink:type="simple" xlink:href="http://de.wikipedia.org/wiki/Schallausbreitung" text:style-name="Internet_20_link" text:visited-style-name="Visited_20_Internet_20_Link">http://de.wikipedia.org/wiki/Schallausbreitung</text:a>
<text:a xlink:type="simple" xlink:href="http://de.wikipedia.org/wiki/Digitale_Aufl%C3%B6sung" text:style-name="Internet_20_link" text:visited-style-name="Visited_20_Internet_20_Link">http://de.wikipedia.org/wiki/Digitale_Aufl%C3%B6sung</text:a>
<text:a xlink:type="simple" xlink:href="http://de.wikipedia.org/wiki/Samplingfrequenz" text:style-name="Internet_20_link" text:visited-style-name="Visited_20_Internet_20_Link">http://de.wikipedia.org/wiki/Samplingfrequenz</text:a>
<text:a xlink:type="simple" xlink:href="http://de.wikipedia.org/wiki/Audio-CD" text:style-name="Internet_20_link" text:visited-style-name="Visited_20_Internet_20_Link">http://de.wikipedia.org/wiki/Audio-CD</text:a>
<text:a xlink:type="simple" xlink:href="http://de.wikipedia.org/wiki/Psychoakustik" text:style-name="Internet_20_link" text:visited-style-name="Visited_20_Internet_20_Link">http://de.wikipedia.org/wiki/Psychoakustik</text:a></text:p>
      <text:p text:style-name="Text_20_body"><text:a xlink:type="simple" xlink:href="http://www.saecollege.de/reference_material/pages/Recorders.htm" text:style-name="Internet_20_link" text:visited-style-name="Visited_20_Internet_20_Link">http://www.saecollege.de/reference_material/pages/Recorders.htm</text:a></text:p>
      <text:p text:style-name="Text_20_body">frequenz x bit x 2 kanale</text:p>
      <text:p text:style-name="Text_20_body">44100 x 65535 x 2     1´411´200 bit/s</text:p>
      <text:p text:style-name="Text_20_body"> 176400 byte/s
 172,265625 kbyte/s
 0,1682281494140625 mbyte/s
 10 mbyte/min</text:p>
      <text:p text:style-name="Text_20_body">mp3</text:p>
      <text:p text:style-name="Text_20_body"> 128 kbit/s
 16 kbyte/s
 960 kbyte/min
 1 mbyte/min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13::08:10</meta:creation-date>
    <dc:creator>Generated</dc:creator>
    <dc:date>2024-04-29T13::08:10</dc:date>
    <dc:language>en-US</dc:language>
    <meta:editing-cycles>1</meta:editing-cycles>
    <meta:editing-duration>PT0S</meta:editing-duration>
    <dc:title>public:lehre:audiobasis</dc:title>
  </office:meta>
</office:document-meta>
</file>