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fanzine_14"/><text:bookmark-start text:name="__RefHeading___fanzine_14_1"/><text:bookmark-start text:name="fanzine_14"/>Fanzine 14<text:bookmark-end text:name="__RefHeading___fanzine_14_1"/><text:bookmark-end text:name="fanzine_14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p text:style-name="Text_20_body">martin jaeggi (martin.jaeggi@zhdk.ch),  <text:line-break/> nadia graf (nadia.graf@zhdk.ch), <text:line-break/> christoph schifferli,  <text:line-break/> friedrich-wilhelm graf (fw@unfolded.ch), <text:line-break/>  Piär Amrein (piaer.amrein@zhdk.ch), <text:line-break/> Denise Schwab (denise.schwab@zhdk.ch), <text:line-break/>
<text:line-break/>
<text:a xlink:type="simple" xlink:href="https://wiki.zhdk.ch/vbk/lib/exe/fetch.php?media=public:lehre:file-5.pdf" text:style-name="Internet_20_link" text:visited-style-name="Visited_20_Internet_20_Link">Teilnehmer</text:a></text:p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do._9.10_4"/><text:bookmark-start text:name="do._9.10"/>DO. 9.10.<text:bookmark-end text:name="__RefHeading___do._9.10_4"/><text:bookmark-end text:name="do._9.10"/></text:h>
      <text:list text:style-name="List_20_1" text:continue-numbering="false">
        <text:list-item>
          <text:p text:style-name="LastListParagraph_List_20_1_Content_First"> Begrüssung, Einführung in das Format Fanzin<text:line-break/> </text:p>
        </text:list-item>
      </text:list>
      <text:p text:style-name="Text_20_body"><text:line-break/></text:p>
      <text:h text:style-name="Heading_20_4" text:outline-level="4"><text:bookmark-start text:name="__RefHeading___mo._20.10._raum_4.t30_5"/><text:bookmark-start text:name="mo._20.10._raum_4.t30"/>Mo. 20.10. / Raum 4.T30<text:bookmark-end text:name="__RefHeading___mo._20.10._raum_4.t30_5"/><text:bookmark-end text:name="mo._20.10._raum_4.t30"/></text:h>
      <text:list text:style-name="List_20_1" text:continue-numbering="false">
        <text:list-item>
          <text:p text:style-name="List_20_1_Content_First"> Plenum: Material sichten, erste Ideen (9-11)</text:p>
        </text:list-item>
        <text:list-item>
          <text:p text:style-name="List_20_1_Content"> (11-13 Denise Siebdruck , rahm: 5.G09)</text:p>
        </text:list-item>
        <text:list-item>
          <text:p text:style-name="List_20_1_Content_Last"> Gast: Friedrich-Wilhelm Graf, Typo und Layout (13-17)</text:p>
        </text:list-item>
      </text:list>
      <text:p text:style-name="Text_20_body"><text:line-break/></text:p>
      <text:h text:style-name="Heading_20_4" text:outline-level="4"><text:bookmark-start text:name="__RefHeading___di._21.10._raum_4.t30_6"/><text:bookmark-start text:name="di._21.10._raum_4.t30"/>Di. 21.10. / Raum 4.T30<text:bookmark-end text:name="__RefHeading___di._21.10._raum_4.t30_6"/><text:bookmark-end text:name="di._21.10._raum_4.t30"/></text:h>
      <text:list text:style-name="List_20_1" text:continue-numbering="false">
        <text:list-item>
          <text:p text:style-name="List_20_1_Content_First"> Gast: Christoph Schifferli (Sammler), was ist ein Zin und die Grauzonen (10-13 Uhr)<text:line-break/></text:p>
        </text:list-item>
        <text:list-item>
          <text:p text:style-name="List_20_1_Content_Last"> Selbständiges Arbeiten</text:p>
        </text:list-item>
      </text:list>
      <text:p text:style-name="Text_20_body"><text:line-break/></text:p>
      <text:h text:style-name="Heading_20_4" text:outline-level="4"><text:bookmark-start text:name="__RefHeading___mi._22.10_7"/><text:bookmark-start text:name="mi._22.10"/>Mi. 22.10.<text:bookmark-end text:name="__RefHeading___mi._22.10_7"/><text:bookmark-end text:name="mi._22.10"/></text:h>
      <text:list text:style-name="List_20_1" text:continue-numbering="false">
        <text:list-item>
          <text:p text:style-name="List_20_1_Content_First"> Einführung Papierwerkstatt Piär Amrein (9-12) / Raum 5.G08  <text:line-break/> </text:p>
        </text:list-item>
        <text:list-item>
          <text:p text:style-name="List_20_1_Content"> evtl. Plenum: Stand der Dinge (13-14:30) / Raum 4.T30 <text:line-break/> </text:p>
        </text:list-item>
        <text:list-item>
          <text:p text:style-name="List_20_1_Content_Last"> Einzelgespräche (Martin, Nadia, Piär) / Raum 4.T30</text:p>
        </text:list-item>
      </text:list>
      <text:p text:style-name="Text_20_body"><text:line-break/></text:p>
      <text:h text:style-name="Heading_20_4" text:outline-level="4"><text:bookmark-start text:name="__RefHeading___do._23.10_8"/><text:bookmark-start text:name="do._23.10"/>Do. 23.10.<text:bookmark-end text:name="__RefHeading___do._23.10_8"/><text:bookmark-end text:name="do._23.10"/></text:h>
      <text:list text:style-name="List_20_1" text:continue-numbering="false">
        <text:list-item>
          <text:p text:style-name="List_20_1_Content_First"> Produzieren  <text:line-break/>  </text:p>
        </text:list-item>
        <text:list-item>
          <text:p text:style-name="List_20_1_Content_Last"> Einzelgespräche (Martin, Nadia, Piär 9-11, Friedrich-Wilhelm 9-11) / Raum 5.K11</text:p>
        </text:list-item>
      </text:list>
      <text:p text:style-name="Text_20_body"><text:line-break/></text:p>
      <text:h text:style-name="Heading_20_4" text:outline-level="4"><text:bookmark-start text:name="__RefHeading___fr._24.10._raum_7.k01_9"/><text:bookmark-start text:name="fr._24.10._raum_7.k01"/>Fr. 24.10. / Raum 7.K01<text:bookmark-end text:name="__RefHeading___fr._24.10._raum_7.k01_9"/><text:bookmark-end text:name="fr._24.10._raum_7.k01"/></text:h>
      <text:list text:style-name="List_20_1" text:continue-numbering="false">
        <text:list-item>
          <text:p text:style-name="LastListParagraph_List_20_1_Content_First"> Schlusspräsentation 13- 17 Uhr (Marin, Nadia, Friedrich-Wilhelm)<text:line-break/>  </text:p>
        </text:list-item>
      </text:list>
      <text:p text:style-name="Text_20_body"><text:line-break/></text:p>
      <text:h text:style-name="Heading_20_4" text:outline-level="4"><text:bookmark-start text:name="__RefHeading___NoTitle_10"/><text:bookmark-start text:name="section"/>?? / ??<text:bookmark-end text:name="__RefHeading___NoTitle_10"/><text:bookmark-end text:name="section"/></text:h>
      <text:list text:style-name="List_20_1" text:continue-numbering="false">
        <text:list-item>
          <text:p text:style-name="LastListParagraph_List_20_1_Content_First"> Vernissage</text:p>
        </text:list-item>
      </text:list>
      <text:h text:style-name="Heading_20_2" text:outline-level="2"><text:bookmark-start text:name="__RefHeading___projekte_11"/><text:bookmark-start text:name="projekte"/>projekte<text:bookmark-end text:name="__RefHeading___projekte_11"/><text:bookmark-end text:name="projekte"/></text:h>
      <text:p text:style-name="Text_20_body">inhalt, erzählung, format, ausstattung, details:</text:p>
      <text:list text:style-name="List_20_1" text:continue-numbering="false">
        <text:list-item>
          <text:p text:style-name="List_20_1_Content_First"> Baumgartner, Thomas <text:line-break/> inhalt: archivbilder, paare bilden  <text:line-break/> fromat: 10 doppelseite / A4</text:p>
        </text:list-item>
        <text:list-item>
          <text:p text:style-name="List_20_1_Content_Last"> Schnider, Caroline <text:line-break/> Inhalt: archivbilder, mehrere auf einer Seite  <text:line-break/>Format: A4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Billeter, Corsin <text:line-break/> Inhalt: indesign vorlagen <text:line-break/> format: dünn, ? evtl grösser als gedacht</text:p>
        </text:list-item>
        <text:list-item>
          <text:p text:style-name="List_20_1_Content_Last"> Giger, Stella <text:line-break/> Inhalt: <text:line-break/> format: 40/70 sw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Dellenbach, Salome <text:line-break/> Inhalt: recherchearbeit selfies statue, evtl text <text:line-break/> format: </text:p>
        </text:list-item>
        <text:list-item>
          <text:p text:style-name="List_20_1_Content_Last"> Gantenbein, Anina Yoko <text:line-break/> Inhalt: Archiv, rein fotografisch, Sonne (orte wo immer die sonne scheint) <text:line-break/>format: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Hafner, Camille <text:line-break/> Inhalt: fotoalben urgrossvater <text:line-break/> format: A4</text:p>
        </text:list-item>
        <text:list-item>
          <text:p text:style-name="List_20_1_Content_Last"> Heim, Tanjo <text:line-break/> Inhalt: Familiengeschichte (familienbilder und abstrakten Bildern)<text:line-break/> Format: gefaltet A4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Koch, Samuel <text:line-break/>inhalt: handybilder von menschen im toni <text:line-break/> Format: A5 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Mächler, Martina <text:line-break/> Inhalt: privaten Gesprächen in ÖV <text:line-break/> Format: A5</text:p>
        </text:list-item>
        <text:list-item>
          <text:p text:style-name="List_20_1_Content_Last"> Wanner, Tharaneh <text:line-break/> Inhalt: Zeichnungen auf Quittungsblock <text:line-break/> Format: 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Miotti, Laura <text:line-break/> Inhalt: queer (bachbag, emma goldmann)</text:p>
        </text:list-item>
        <text:list-item>
          <text:p text:style-name="List_20_1_Content_Last"> Akyol, Onur <text:line-break/> inhalt: <text:line-break/>  format: 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Otth, Philémon <text:line-break/>Inhalt: computersreenshot 11:11<text:line-break/> Format:</text:p>
        </text:list-item>
        <text:list-item>
          <text:p text:style-name="List_20_1_Content_Last"> Schmid Bello, Juan Mauricio<text:line-break/> Inhalt: malen comicartig, collage <text:line-break/> Format: A5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Wanner, Carol </text:p>
        </text:list-item>
        <text:list-item>
          <text:p text:style-name="List_20_1_Content"> Hofer, Lea</text:p>
        </text:list-item>
        <text:list-item>
          <text:p text:style-name="List_20_1_Content_Last"> Kazimir, Nicola</text:p>
        </text:list-item>
      </text:list>
      <text:p text:style-name="Text_20_body"><text:line-break/></text:p>
      <text:h text:style-name="Heading_20_2" text:outline-level="2"><text:bookmark-start text:name="__RefHeading___links_12"/><text:bookmark-start text:name="links"/>links<text:bookmark-end text:name="__RefHeading___links_12"/><text:bookmark-end text:name="links"/></text:h>
      <text:p text:style-name="Text_20_body"><text:a xlink:type="simple" xlink:href="http://www.nieves.ch" text:style-name="Internet_20_link" text:visited-style-name="Visited_20_Internet_20_Link">http://www.nieves.ch</text:a>  (verlag für fanzine mit hauptsitz in zürich) <text:line-break/>
<text:a xlink:type="simple" xlink:href="http://orte-magazin.de" text:style-name="Internet_20_link" text:visited-style-name="Visited_20_Internet_20_Link">http://orte-magazin.de</text:a> <text:line-break/>
<text:a xlink:type="simple" xlink:href="http://fold.ch" text:style-name="Internet_20_link" text:visited-style-name="Visited_20_Internet_20_Link">http://fold.ch</text:a> <text:line-break/>
<text:a xlink:type="simple" xlink:href="http://de.wikipedia.org/wiki/Udo_Breger" text:style-name="Internet_20_link" text:visited-style-name="Visited_20_Internet_20_Link">http://de.wikipedia.org/wiki/Udo_Breger</text:a> <text:line-break/></text:p>
      <text:p text:style-name="Text_20_body">Die University of Portmouth sammelt Künstler-Zines und -Multiples und bietet auf ihrer Website einen gute Übersicht:
<text:a xlink:type="simple" xlink:href="http://www.illustration.port.ac.uk/zineopolis/index.htm" text:style-name="Internet_20_link" text:visited-style-name="Visited_20_Internet_20_Link">http://www.illustration.port.ac.uk/zineopolis/index.htm</text:a></text:p>
      <text:p text:style-name="Text_20_body">Tonnenweise Information über die Geschichte und Kultur von Zines
<text:a xlink:type="simple" xlink:href="http://zinewiki.com" text:style-name="Internet_20_link" text:visited-style-name="Visited_20_Internet_20_Link">http://zinewiki.com</text:a></text:p>
      <text:p text:style-name="Text_20_body">Artzines informiert über aktuelle Künstlerzines:
<text:a xlink:type="simple" xlink:href="http://artzines.de/" text:style-name="Internet_20_link" text:visited-style-name="Visited_20_Internet_20_Link">http://artzines.de/</text:a></text:p>
      <text:p text:style-name="Text_20_body">Auf Zyarts kann man sich online Künstlerbücher und -Zines ansehen:
<text:a xlink:type="simple" xlink:href="http://www.zyarts.com/zybooks/gallery1.html" text:style-name="Internet_20_link" text:visited-style-name="Visited_20_Internet_20_Link">http://www.zyarts.com/zybooks/gallery1.html</text:a></text:p>
      <text:p text:style-name="Text_20_body">Engstens verknüpft mit der Zine-Kultur ist Mail Art:
<text:a xlink:type="simple" xlink:href="http://a1mailart.blogspot.co.uk" text:style-name="Internet_20_link" text:visited-style-name="Visited_20_Internet_20_Link">http://a1mailart.blogspot.co.uk</text:a>
<text:a xlink:type="simple" xlink:href="http://mailartists.wordpress.com" text:style-name="Internet_20_link" text:visited-style-name="Visited_20_Internet_20_Link">http://mailartists.wordpress.com</text:a>
<text:a xlink:type="simple" xlink:href="http://www.actlab.utexas.edu/emma/Intro/intro2.html" text:style-name="Internet_20_link" text:visited-style-name="Visited_20_Internet_20_Link">http://www.actlab.utexas.edu/emma/Intro/intro2.html</text:a>
<text:a xlink:type="simple" xlink:href="http://research.moma.org/mailart/page2_2.html" text:style-name="Internet_20_link" text:visited-style-name="Visited_20_Internet_20_Link">http://research.moma.org/mailart/page2_2.html</text:a></text:p>
      <text:p text:style-name="Text_20_body">Broken Pencil ist eine kanadische Zeitschrift, die über Zinekultur und unabhängige Kunstprojekte berichtet. Einiges davon kann man auf ihrer Website lesen:
<text:a xlink:type="simple" xlink:href="http://www.brokenpencil.com" text:style-name="Internet_20_link" text:visited-style-name="Visited_20_Internet_20_Link">http://www.brokenpencil.com</text:a></text:p>
      <text:p text:style-name="Text_20_body">Die Wellington City Library (NZ) sammelt Zines aus dem angelsächsischen Raum und informiert in  einem Blog über Neuigkeiten: 
<text:a xlink:type="simple" xlink:href="http://www.wcl.govt.nz/blog/index.php/tag/zines/" text:style-name="Internet_20_link" text:visited-style-name="Visited_20_Internet_20_Link">http://www.wcl.govt.nz/blog/index.php/tag/zines/</text:a></text:p>
      <text:p text:style-name="Text_20_body">Die University of West England veranstaltet regelmäßig Ausstellungen über Künstlerbücher aller Art, die online dokumentiert sind:
<text:a xlink:type="simple" xlink:href="http://www.bookarts.uwe.ac.uk" text:style-name="Internet_20_link" text:visited-style-name="Visited_20_Internet_20_Link">http://www.bookarts.uwe.ac.uk</text:a></text:p>
      <text:p text:style-name="Text_20_body">Die Booklet Library in Tokyo sammelt Zines und Kleinpublikationen:
<text:a xlink:type="simple" xlink:href="http://bookletlibrary.org" text:style-name="Internet_20_link" text:visited-style-name="Visited_20_Internet_20_Link">http://bookletlibrary.org</text:a> <text:line-break/></text:p>
      <text:p text:style-name="Text_20_body">Motto Distribution vertreibt unter anderem zahlreiche Zines:
<text:a xlink:type="simple" xlink:href="http://www.mottodistribution.com/site/" text:style-name="Internet_20_link" text:visited-style-name="Visited_20_Internet_20_Link">http://www.mottodistribution.com/site/</text:a>  <text:line-break/></text:p>
      <text:p text:style-name="Text_20_body">Künstler-Zine in PDF-Form:
<text:a xlink:type="simple" xlink:href="http://xym.no" text:style-name="Internet_20_link" text:visited-style-name="Visited_20_Internet_20_Link">http://xym.no</text:a></text:p>
      <text:p text:style-name="Text_20_body">shelter press:
<text:a xlink:type="simple" xlink:href="http://shelter-press.com/main/" text:style-name="Internet_20_link" text:visited-style-name="Visited_20_Internet_20_Link">http://shelter-press.com/main/</text:a></text:p>
      <text:p text:style-name="Text_20_body">Magpile, online reference to the world of magazines
<text:a xlink:type="simple" xlink:href="http://magpile.com" text:style-name="Internet_20_link" text:visited-style-name="Visited_20_Internet_20_Link">http://magpile.com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0T22::33:29</meta:creation-date>
    <dc:creator>Generated</dc:creator>
    <dc:date>2024-05-10T22::33:29</dc:date>
    <dc:language>en-US</dc:language>
    <meta:editing-cycles>1</meta:editing-cycles>
    <meta:editing-duration>PT0S</meta:editing-duration>
    <dc:title>public:lehre:fanzine_14</dc:title>
  </office:meta>
</office:document-meta>
</file>