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1"/><text:bookmark-start text:name="__RefHeading___portfolioseminar_2011_1"/><text:bookmark-start text:name="portfolioseminar_2011"/>PORTFOLIOSEMINAR 2011<text:bookmark-end text:name="__RefHeading___portfolioseminar_2011_1"/><text:bookmark-end text:name="portfolioseminar_2011"/></text:h>
      <text:p text:style-name="Text_20_body"><text:span text:style-name="Strong_20_Emphasis">mit:</text:span> urs siegenthaler, nadia graf, nine budde, christian fürholz, friedrich-wilhelm graf</text:p>
      <text:h text:style-name="Heading_20_2" text:outline-level="2"><text:bookmark-start text:name="__RefHeading___wo_44_1.11.11_1800-2000_2"/><text:bookmark-start text:name="wo_44_1.11.11_1800-2000"/>wo 44 (1.11.11 / 18:00-20:00)<text:bookmark-end text:name="__RefHeading___wo_44_1.11.11_1800-2000_2"/><text:bookmark-end text:name="wo_44_1.11.11_1800-2000"/></text:h>
      <text:p text:style-name="Text_20_body">1. vorbereitungstermin: einführung<text:line-break/>
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"> archiv → privat / öffentlich</text:p>
        </text:list-item>
        <text:list-item>
          <text:p text:style-name="List_20_1_Content_Last"> gästebesuch vorbereiten</text:p>
        </text:list-item>
      </text:list>
      <text:p text:style-name="Text_20_body"><text:line-break/></text:p>
      <text:h text:style-name="Heading_20_2" text:outline-level="2"><text:bookmark-start text:name="__RefHeading___wo_45_8.11.11_1800-2100_3"/><text:bookmark-start text:name="wo_45_8.11.11_1800-2100"/>wo 45 (8.11.11 / 18:00-21:00)<text:bookmark-end text:name="__RefHeading___wo_45_8.11.11_1800-2100_3"/><text:bookmark-end text:name="wo_45_8.11.11_1800-2100"/></text:h>
      <text:p text:style-name="Text_20_body">2. vorbereitungstermin: gäste<text:span text:style-name="Emphasis"/><text:line-break/>
ziel: kriterien für ein erfolgreiches portfolio kennenlernen.</text:p>
      <text:list text:style-name="List_20_1" text:continue-numbering="false">
        <text:list-item>
          <text:p text:style-name="List_20_1_Content_First"> 18.15 -19.00 Uhr, Thomas Müllenbach, Aufnahmekommission Master </text:p>
        </text:list-item>
        <text:list-item>
          <text:p text:style-name="List_20_1_Content"> 19.00 - 20.00 Uhr, Eva Wagner, Kunstkommission Stadt Zürich (Helmhaus)</text:p>
        </text:list-item>
        <text:list-item>
          <text:p text:style-name="List_20_1_Content_Last"> 20.00 - 21.00 Uhr, Beatrice Mächler, Fotografenagentin</text:p>
        </text:list-item>
      </text:list>
      <text:p text:style-name="Text_20_body"><text:line-break/></text:p>
      <text:h text:style-name="Heading_20_2" text:outline-level="2"><text:bookmark-start text:name="__RefHeading___wo_46_14.-18.11.11_umsetzung_4"/><text:bookmark-start text:name="wo_46_14.-18.11.11_umsetzung"/>wo 46 (14.-18.11.11) umsetzung<text:bookmark-end text:name="__RefHeading___wo_46_14.-18.11.11_umsetzung_4"/><text:bookmark-end text:name="wo_46_14.-18.11.11_umsetzung"/></text:h>
      <text:h text:style-name="Heading_20_4" text:outline-level="4"><text:bookmark-start text:name="__RefHeading___montag_14.11.11_9-17_uhr_5"/><text:bookmark-start text:name="montag_14.11.11_9-17_uhr"/>MONTAG 14.11.11 / 9-17 uhr<text:bookmark-end text:name="__RefHeading___montag_14.11.11_9-17_uhr_5"/><text:bookmark-end text:name="montag_14.11.11_9-17_uhr"/></text:h>
      <text:list text:style-name="List_20_1" text:continue-numbering="false">
        <text:list-item>
          <text:p text:style-name="List_20_1_Content_First"> plenum (Zi 108) ( 9-10 uhr)<text:line-break/></text:p>
        </text:list-item>
        <text:list-item>
          <text:p text:style-name="List_20_1_Content"> einführung archiv (Zi 108 | 10-10:30 uhr | urs siegenthaler)<text:line-break/>  </text:p>
        </text:list-item>
        <text:list-item>
          <text:p text:style-name="List_20_1_Content"> einführung web-portfolio (allyou.net) (Zi 108 | 10:30-11 uhr | christian weber)<text:line-break/>  </text:p>
        </text:list-item>
        <text:list-item>
          <text:p text:style-name="List_20_1_Content"> hands on web-portfolio (allyou.net) (Zi 108 | 11-13 uhr | christian weber) ACHTUNG: computer mitbringen!<text:line-break/>  </text:p>
        </text:list-item>
        <text:list-item>
          <text:p text:style-name="List_20_1_Content_Last"> einführung in typo und layout (Zi 108 | 13:30-17:00 | friedrich-wilhelm graf<text:line-break/></text:p>
        </text:list-item>
      </text:list>
      <text:h text:style-name="Heading_20_4" text:outline-level="4"><text:bookmark-start text:name="__RefHeading___dienstag_15.11.11_9-17_uhr_zi_108_computerpool_friedrich-wilhelm_graf_6"/><text:bookmark-start text:name="dienstag_15.11.11_9-17_uhr_zi_108_computerpool_friedrich-wilhelm_graf"/>DIENSTAG 15.11.11 / 9-17 uhr (Zi 108 &amp; computerpool | friedrich-wilhelm graf)<text:bookmark-end text:name="__RefHeading___dienstag_15.11.11_9-17_uhr_zi_108_computerpool_friedrich-wilhelm_graf_6"/><text:bookmark-end text:name="dienstag_15.11.11_9-17_uhr_zi_108_computerpool_friedrich-wilhelm_graf"/></text:h>
      <text:list text:style-name="List_20_1" text:continue-numbering="false">
        <text:list-item>
          <text:p text:style-name="LastListParagraph_List_20_1_Content_First"> einführung in typo und layout (<text:a xlink:type="simple" xlink:href="http://newkidsontheblock.ch/2011/milch/" text:style-name="Internet_20_link" text:visited-style-name="Visited_20_Internet_20_Link">milchmädchenrechnung</text:a>)</text:p>
        </text:list-item>
      </text:list>
      <text:h text:style-name="Heading_20_4" text:outline-level="4"><text:bookmark-start text:name="__RefHeading___mittwoch_16.11.11_9-17_uhr_7"/><text:bookmark-start text:name="mittwoch_16.11.11_9-17_uhr"/>MITTWOCH 16.11.11 / 9-17 uhr<text:bookmark-end text:name="__RefHeading___mittwoch_16.11.11_9-17_uhr_7"/><text:bookmark-end text:name="mittwoch_16.11.11_9-17_uhr"/></text:h>
      <text:list text:style-name="List_20_1" text:continue-numbering="false">
        <text:list-item>
          <text:p text:style-name="List_20_1_Content_First"> einführung in typo und layout (Zi 108 &amp; computerpool | friedrich-wilhelm graf) </text:p>
        </text:list-item>
        <text:list-item>
          <text:p text:style-name="List_20_1_Content_Last"> <text:span text:style-name="Emphasis">ab 13:00 uhr arbeitsgespräche (urs siegenthaler, nine budde und nadia graf | Zi 108)</text:span></text:p>
        </text:list-item>
      </text:list>
      <text:h text:style-name="Heading_20_4" text:outline-level="4"><text:bookmark-start text:name="__RefHeading___donnerstag_17.11.11_900-17_uhr_8"/><text:bookmark-start text:name="donnerstag_17.11.11_900-17_uhr"/>DONNERSTAG 17.11.11 / 9:00-17 uhr<text:bookmark-end text:name="__RefHeading___donnerstag_17.11.11_900-17_uhr_8"/><text:bookmark-end text:name="donnerstag_17.11.11_900-17_uhr"/></text:h>
      <text:list text:style-name="List_20_1" text:continue-numbering="false">
        <text:list-item>
          <text:p text:style-name="List_20_1_Content_First"> DVD herstellen mit menu, (computerraum sq106), 1. stock (christian fürholz) handout: <text:a xlink:type="simple" xlink:href="https://wiki.zhdk.ch/vbk/lib/exe/fetch.php?media=dvd_in_guter_qualita%CC%88t_mit_dvd_studio_pro_herstellen.doc" text:style-name="Internet_20_link" text:visited-style-name="Visited_20_Internet_20_Link">dvd_in_guter_qualität_mit_dvd_studio_pro_herstellen.doc</text:a></text:p>
        </text:list-item>
        <text:list-item>
          <text:p text:style-name="List_20_1_Content"> einführung in einfache buchbindetechnik 11 uhr sihlquai, zi 108 (nadia graf) </text:p>
        </text:list-item>
        <text:list-item>
          <text:p text:style-name="List_20_1_Content"> drucken   </text:p>
        </text:list-item>
        <text:list-item>
          <text:p text:style-name="List_20_1_Content_Last"> <text:span text:style-name="Emphasis">ab 13:00 uhr arbeitsgespräche (urs siegenthaler, nine budde und nadia graf | Zi 108)</text:span></text:p>
        </text:list-item>
      </text:list>
      <text:h text:style-name="Heading_20_4" text:outline-level="4"><text:bookmark-start text:name="__RefHeading___freitag_18.11.11_930-17_uhr_9"/><text:bookmark-start text:name="freitag_18.11.11_930-17_uhr"/>FREITAG 18.11.11 / 9:30-17 uhr<text:bookmark-end text:name="__RefHeading___freitag_18.11.11_930-17_uhr_9"/><text:bookmark-end text:name="freitag_18.11.11_930-17_uhr"/></text:h>
      <text:list text:style-name="List_20_1" text:continue-numbering="false">
        <text:list-item>
          <text:p text:style-name="LastListParagraph_List_20_1_Content_First"> schlussbesprechung (Zi 10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15::13:37</meta:creation-date>
    <dc:creator>Generated</dc:creator>
    <dc:date>2024-05-10T15::13:37</dc:date>
    <dc:language>en-US</dc:language>
    <meta:editing-cycles>1</meta:editing-cycles>
    <meta:editing-duration>PT0S</meta:editing-duration>
    <dc:title>public:lehre:portfolio_11</dc:title>
  </office:meta>
</office:document-meta>
</file>