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lic:lehre:portfolio_14"/><text:bookmark-start text:name="__RefHeading___portfolioseminar_2015_1"/><text:bookmark-start text:name="portfolioseminar_2015"/>PORTFOLIOSEMINAR 2015<text:bookmark-end text:name="__RefHeading___portfolioseminar_2015_1"/><text:bookmark-end text:name="portfolioseminar_2015"/></text:h>
      <text:p text:style-name="Text_20_body"><text:span text:style-name="Strong_20_Emphasis">mit:</text:span> ulrich görlich, nadia graf, gäste</text:p>
      <text:h text:style-name="Heading_20_2" text:outline-level="2"><text:bookmark-start text:name="__RefHeading___termine_2"/><text:bookmark-start text:name="termine"/>termine<text:bookmark-end text:name="__RefHeading___termine_2"/><text:bookmark-end text:name="termine"/></text:h>
      <text:h text:style-name="Heading_20_4" text:outline-level="4"><text:bookmark-start text:name="__RefHeading___mo._21.9._einfuehrung_1400-1700_raum_ug_ng_3"/><text:bookmark-start text:name="mo._21.9._einfuehrung_1400-1700_raum_ug_ng"/>Mo. 21.9. | einführung | (14:00-17:00 / raum / ug, ng)<text:bookmark-end text:name="__RefHeading___mo._21.9._einfuehrung_1400-1700_raum_ug_ng_3"/><text:bookmark-end text:name="mo._21.9._einfuehrung_1400-1700_raum_ug_ng"/></text:h>
      <text:p text:style-name="Text_20_body">ziel: sich kennenlernen, bedürfnisse und wissensstand der studierenden abklären / erste einführung in die thematik, begriffsklärung</text:p>
      <text:list text:style-name="List_20_1" text:continue-numbering="false">
        <text:list-item>
          <text:p text:style-name="List_20_1_Content_First"> seminar vorstellen (ziel, ablauf) </text:p>
        </text:list-item>
        <text:list-item>
          <text:p text:style-name="List_20_1_Content"> input: allgemein</text:p>
        </text:list-item>
        <text:list-item>
          <text:p text:style-name="List_20_1_Content"> portfolio → print, digital, netzwerk </text:p>
        </text:list-item>
        <text:list-item>
          <text:p text:style-name="List_20_1_Content"> künstlerbuch → verlag /publikation / selbstpulikation (anderes ziel, werbung, meist im verlag mit  vertrieb, andere auflage) </text:p>
        </text:list-item>
        <text:list-item>
          <text:p text:style-name="List_20_1_Content_Last"> archiv → privat / öffentlich</text:p>
        </text:list-item>
      </text:list>
      <text:p text:style-name="Text_20_body"><text:line-break/></text:p>
      <text:h text:style-name="Heading_20_4" text:outline-level="4"><text:bookmark-start text:name="__RefHeading___mo._28.9._inalt_1400-1700_ng_4"/><text:bookmark-start text:name="mo._28.9._inalt_1400-1700_ng"/>Mo. 28.9.  | inalt | (14:00-17:00 / ng)<text:bookmark-end text:name="__RefHeading___mo._28.9._inalt_1400-1700_ng_4"/><text:bookmark-end text:name="mo._28.9._inalt_1400-1700_ng"/></text:h>
      <text:list text:style-name="List_20_1" text:continue-numbering="false">
        <text:list-item>
          <text:p text:style-name="LastListParagraph_List_20_1_Content_First"> Selbständiges Arbeiten: Material zusammenstellen, eine Werkbeschreibung</text:p>
        </text:list-item>
      </text:list>
      <text:p text:style-name="Text_20_body"><text:line-break/></text:p>
      <text:h text:style-name="Heading_20_4" text:outline-level="4"><text:bookmark-start text:name="__RefHeading___mo._5.10._inalt_1400-1700_raum_ug_ng_5"/><text:bookmark-start text:name="mo._5.10._inalt_1400-1700_raum_ug_ng"/>Mo. 5.10. | inalt | (14:00-17:00 / raum / ug, ng)<text:bookmark-end text:name="__RefHeading___mo._5.10._inalt_1400-1700_raum_ug_ng_5"/><text:bookmark-end text:name="mo._5.10._inalt_1400-1700_raum_ug_ng"/></text:h>
      <text:p text:style-name="Text_20_body">ziel: ist das richtige material vorhanden? was braucht es noch? <text:line-break/>
→ alle bringen ihre fotos und texte mit.
<text:line-break/></text:p>
      <text:h text:style-name="Heading_20_4" text:outline-level="4"><text:bookmark-start text:name="__RefHeading___mo._12.10._fotografie_1400_-_1800_uhr_raum_6"/><text:bookmark-start text:name="mo._12.10._fotografie_1400_-_1800_uhr_raum"/>Mo. 12.10. | fotografie | (14:00 - 18:00 uhr / raum / ?)<text:bookmark-end text:name="__RefHeading___mo._12.10._fotografie_1400_-_1800_uhr_raum_6"/><text:bookmark-end text:name="mo._12.10._fotografie_1400_-_1800_uhr_raum"/></text:h>
      <text:list text:style-name="List_20_1" text:continue-numbering="false">
        <text:list-item>
          <text:p text:style-name="LastListParagraph_List_20_1_Content_First"> input dokumentations-fotografie </text:p>
        </text:list-item>
      </text:list>
      <text:p text:style-name="Text_20_body"><text:line-break/></text:p>
      <text:h text:style-name="Heading_20_4" text:outline-level="4"><text:bookmark-start text:name="__RefHeading___mo._26.10._artist_statement_1400_-_1700_uhr_raum_7"/><text:bookmark-start text:name="mo._26.10._artist_statement_1400_-_1700_uhr_raum"/>Mo. 26.10. | artist statement ?? | (14:00 - 17:00 uhr / raum / ?, ?)<text:bookmark-end text:name="__RefHeading___mo._26.10._artist_statement_1400_-_1700_uhr_raum_7"/><text:bookmark-end text:name="mo._26.10._artist_statement_1400_-_1700_uhr_raum"/></text:h>
      <text:list text:style-name="List_20_1" text:continue-numbering="false">
        <text:list-item>
          <text:p text:style-name="List_20_1_Content_First"> Plenum: Stand der Dinge, </text:p>
        </text:list-item>
        <text:list-item>
          <text:p text:style-name="List_20_1_Content_Last"> Einführung artist statement ??  <text:line-break/> </text:p>
        </text:list-item>
      </text:list>
      <text:p text:style-name="Text_20_body"><text:line-break/></text:p>
      <text:h text:style-name="Heading_20_4" text:outline-level="4"><text:bookmark-start text:name="__RefHeading___mo._2.11._grafik_1400_-_1700_uhr_raum_8"/><text:bookmark-start text:name="mo._2.11._grafik_1400_-_1700_uhr_raum"/>Mo. 2.11. | Grafik | (14:00 - 17:00 uhr / raum / ?)<text:bookmark-end text:name="__RefHeading___mo._2.11._grafik_1400_-_1700_uhr_raum_8"/><text:bookmark-end text:name="mo._2.11._grafik_1400_-_1700_uhr_raum"/></text:h>
      <text:list text:style-name="List_20_1" text:continue-numbering="false">
        <text:list-item>
          <text:p text:style-name="LastListParagraph_List_20_1_Content_First"> Input Typo und Layout <text:line-break/> </text:p>
        </text:list-item>
      </text:list>
      <text:p text:style-name="Text_20_body"><text:line-break/></text:p>
      <text:h text:style-name="Heading_20_4" text:outline-level="4"><text:bookmark-start text:name="__RefHeading___mo._9.11._gaeste_1400-1800_sq_109_bs_ng_9"/><text:bookmark-start text:name="mo._9.11._gaeste_1400-1800_sq_109_bs_ng"/>Mo. 9.11. | gäste | (14:00-18:00 / sq 109 / bs, ng)<text:bookmark-end text:name="__RefHeading___mo._9.11._gaeste_1400-1800_sq_109_bs_ng_9"/><text:bookmark-end text:name="mo._9.11._gaeste_1400-1800_sq_109_bs_ng"/></text:h>
      <text:list text:style-name="List_20_1" text:continue-numbering="false">
        <text:list-item>
          <text:p text:style-name="List_20_1_Content_First"> MA (14:00 - 15:00)</text:p>
        </text:list-item>
        <text:list-item>
          <text:p text:style-name="List_20_1_Content"> Stifungen (15:00 - 16:00)</text:p>
        </text:list-item>
        <text:list-item>
          <text:p text:style-name="List_20_1_Content"> Stipendium (16:00 - 17:00)</text:p>
        </text:list-item>
        <text:list-item>
          <text:p text:style-name="List_20_1_Content_Last"> Fotoagentin (17:00 - 18:00)</text:p>
        </text:list-item>
      </text:list>
      <text:p text:style-name="Text_20_body">ziel: sichtwechsel
<text:line-break/></text:p>
      <text:h text:style-name="Heading_20_4" text:outline-level="4"><text:bookmark-start text:name="__RefHeading___mo._16.11._1400-1700_raum_bs_ng_10"/><text:bookmark-start text:name="mo._16.11._1400-1700_raum_bs_ng"/>Mo. 16.11. (14:00-17:00 / raum / bs, ng)<text:bookmark-end text:name="__RefHeading___mo._16.11._1400-1700_raum_bs_ng_10"/><text:bookmark-end text:name="mo._16.11._1400-1700_raum_bs_ng"/></text:h>
      <text:list text:style-name="List_20_1" text:continue-numbering="false">
        <text:list-item>
          <text:p text:style-name="LastListParagraph_List_20_1_Content_First"> <text:span text:style-name="Emphasis"> arbeitsgespräche </text:span></text:p>
        </text:list-item>
      </text:list>
      <text:p text:style-name="Text_20_body">14:00 - 14:20 → … <text:line-break/>
14:20 - 14:40 → … <text:line-break/>
14:40 - 15:00 → … <text:line-break/>
15:00 - 15:20 → … <text:line-break/>
15:20 - 15:40 → PAUSE <text:line-break/>
15:40 - 16:00 → … <text:line-break/>
16:00 - 16:20 → … <text:line-break/>
16:20 - 16:40 → … <text:line-break/>
16:40 - 17:00 → … <text:line-break/>
<text:line-break/></text:p>
      <text:h text:style-name="Heading_20_4" text:outline-level="4"><text:bookmark-start text:name="__RefHeading___mo._30.11._1400-1700_raum_ug_ng_11"/><text:bookmark-start text:name="mo._30.11._1400-1700_raum_ug_ng"/>Mo. 30.11. (14:00-17:00 / raum / ug, ng)<text:bookmark-end text:name="__RefHeading___mo._30.11._1400-1700_raum_ug_ng_11"/><text:bookmark-end text:name="mo._30.11._1400-1700_raum_ug_ng"/></text:h>
      <text:list text:style-name="List_20_1" text:continue-numbering="false">
        <text:list-item>
          <text:p text:style-name="List_20_1_Content_First"> 14:00 - 15:00 drucken an der ZHDK (Jürgen Ueberschär?)<text:line-break/> </text:p>
        </text:list-item>
        <text:list-item>
          <text:p text:style-name="List_20_1_Content_Last"> 15:00 - 16:00 buchbinden (ng)</text:p>
        </text:list-item>
      </text:list>
      <text:p text:style-name="Text_20_body"><text:line-break/></text:p>
      <text:list text:style-name="List_20_1" text:continue-numbering="false">
        <text:list-item>
          <text:p text:style-name="LastListParagraph_List_20_1_Content_First"> <text:span text:style-name="Emphasis"> arbeitsgespräche mit Ulrich</text:span></text:p>
        </text:list-item>
      </text:list>
      <text:p text:style-name="Text_20_body">14:00 - 14:20 → …. <text:line-break/>
14:20 - 15:00 → …. <text:line-break/>
15:00 - 15:20 → …. <text:line-break/>
15:20 - 15:40 → PAUSE <text:line-break/>
15:40 - 16:00 → …. <text:line-break/>
16:00 - 16:20 → …<text:line-break/>
16:20 - 16:40 → …. <text:line-break/>
16:40 - 17:00 →  …. <text:line-break/>
<text:line-break/></text:p>
      <text:h text:style-name="Heading_20_4" text:outline-level="4"><text:bookmark-start text:name="__RefHeading___mo._7.12._1400-1700_raum_ug_ng_12"/><text:bookmark-start text:name="mo._7.12._1400-1700_raum_ug_ng"/>Mo. 7.12. (14:00-17:00 / raum / ug, ng)<text:bookmark-end text:name="__RefHeading___mo._7.12._1400-1700_raum_ug_ng_12"/><text:bookmark-end text:name="mo._7.12._1400-1700_raum_ug_ng"/></text:h>
      <text:list text:style-name="List_20_1" text:continue-numbering="false">
        <text:list-item>
          <text:p text:style-name="LastListParagraph_List_20_1_Content_First"> <text:span text:style-name="Emphasis"> arbeitsgespräche </text:span></text:p>
        </text:list-item>
      </text:list>
      <text:p text:style-name="Text_20_body">14:00 - 14:20 → …. <text:line-break/>
14:20 - 15:00 → …. <text:line-break/>
15:00 - 15:20 → …. <text:line-break/>
15:20 - 15:40 → PAUSE <text:line-break/>
15:40 - 16:00 → …. <text:line-break/>
16:00 - 16:20 → …<text:line-break/>
16:20 - 16:40 → …. <text:line-break/>
16:40 - 17:00 →  …. <text:line-break/></text:p>
      <text:h text:style-name="Heading_20_4" text:outline-level="4"><text:bookmark-start text:name="__RefHeading___mo._14.12._1400-1700_raum_ug_ng_gast_13"/><text:bookmark-start text:name="mo._14.12._1400-1700_raum_ug_ng_gast"/>Mo. 14.12. (14:00-17:00 / raum / ug, ng, gast?)<text:bookmark-end text:name="__RefHeading___mo._14.12._1400-1700_raum_ug_ng_gast_13"/><text:bookmark-end text:name="mo._14.12._1400-1700_raum_ug_ng_gast"/></text:h>
      <text:list text:style-name="List_20_1" text:continue-numbering="false">
        <text:list-item>
          <text:p text:style-name="LastListParagraph_List_20_1_Content_First"> Schlusspräsentation  </text:p>
        </text:list-item>
      </text:list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5-12T04::03:01</meta:creation-date>
    <dc:creator>Generated</dc:creator>
    <dc:date>2024-05-12T04::03:01</dc:date>
    <dc:language>en-US</dc:language>
    <meta:editing-cycles>1</meta:editing-cycles>
    <meta:editing-duration>PT0S</meta:editing-duration>
    <dc:title>public:lehre:portfolio_14</dc:title>
  </office:meta>
</office:document-meta>
</file>