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publikation_11"/><text:bookmark-start text:name="__RefHeading___publikation_bildende_kunst_2011_1"/><text:bookmark-start text:name="publikation_bildende_kunst_2011"/>PUBLIKATION bildende kunst 2011<text:bookmark-end text:name="__RefHeading___publikation_bildende_kunst_2011_1"/><text:bookmark-end text:name="publikation_bildende_kunst_2011"/></text:h>
      <text:h text:style-name="Heading_20_2" text:outline-level="2"><text:bookmark-start text:name="__RefHeading___termine_2"/><text:bookmark-start text:name="termine"/>termine<text:bookmark-end text:name="__RefHeading___termine_2"/><text:bookmark-end text:name="termine"/></text:h>
      <text:h text:style-name="Heading_20_5" text:outline-level="5"><text:bookmark-start text:name="__RefHeading___treffen_3"/><text:bookmark-start text:name="treffen"/>treffen<text:bookmark-end text:name="__RefHeading___treffen_3"/><text:bookmark-end text:name="treffen"/></text:h>
      <text:p text:style-name="Text_20_body">23.2.2011 (10-12) → erstes treffen, anschauen der alten publikationen, besprechen des semsters mit termin setzten <text:line-break/>
10.3. (9-11) → 1.Redaktionssitzung, form und inhalt besprechen, mitbringen von beispielen (alle), gruppen bilden<text:line-break/>
21.3. (17-21)→ 2.Redaktionssitzung, definition der form und inhalt <text:line-break/>
7.april (10-12) → 3.Redaktionssitzung, besprechung des entwurfs (evtl. nochmals material besorgen) <text:line-break/>
27.april (10-12) → 4.Redaktionssitzung, gut zum druck<text:line-break/></text:p>
      <text:h text:style-name="Heading_20_2" text:outline-level="2"><text:bookmark-start text:name="__RefHeading___ablauf_4"/><text:bookmark-start text:name="ablauf"/>ablauf<text:bookmark-end text:name="__RefHeading___ablauf_4"/><text:bookmark-end text:name="ablauf"/></text:h>
      <text:list text:style-name="List_20_1" text:continue-numbering="false">
        <text:list-item>
          <text:p text:style-name="List_20_1_Content_First"> → 1.Redaktionssitzung, form und inhalt besprechen</text:p>
        </text:list-item>
        <text:list-item>
          <text:p text:style-name="List_20_1_Content"> offerten einholen, anfragen für text, anfragen für bildmaterial</text:p>
        </text:list-item>
        <text:list-item>
          <text:p text:style-name="List_20_1_Content"> → 2.Redaktionssitzung, definition der form und inhalt</text:p>
        </text:list-item>
        <text:list-item>
          <text:p text:style-name="List_20_1_Content"> material für inhalt beschaffen (bild (inkl. bildbeschrieb) und text)</text:p>
        </text:list-item>
        <text:list-item>
          <text:p text:style-name="List_20_1_Content"> erster entwurf gestaltung der publikation</text:p>
        </text:list-item>
        <text:list-item>
          <text:p text:style-name="List_20_1_Content"> → 3.Redaktionssitzung, besprechung des entwurfs (evtl. nochmals material besorgen)</text:p>
        </text:list-item>
        <text:list-item>
          <text:p text:style-name="List_20_1_Content"> gestaltung der publikation abschliessen</text:p>
        </text:list-item>
        <text:list-item>
          <text:p text:style-name="List_20_1_Content"> → 4.Redaktionssitzung, gut zum druck</text:p>
        </text:list-item>
        <text:list-item>
          <text:p text:style-name="List_20_1_Content"> daten zum drucker </text:p>
        </text:list-item>
        <text:list-item>
          <text:p text:style-name="List_20_1_Content_Last"> lieferung der publikation → fr. 3.6.2011</text:p>
        </text:list-item>
      </text:list>
      <text:h text:style-name="Heading_20_2" text:outline-level="2"><text:bookmark-start text:name="__RefHeading___print_on_demand_5"/><text:bookmark-start text:name="print_on_demand"/>print on demand<text:bookmark-end text:name="__RefHeading___print_on_demand_5"/><text:bookmark-end text:name="print_on_demand"/></text:h>
      <text:list text:style-name="List_20_1" text:continue-numbering="false">
        <text:list-item>
          <text:p text:style-name="List_20_1_Content_First"> <text:a xlink:type="simple" xlink:href="http://www.lulu.com" text:style-name="Internet_20_link" text:visited-style-name="Visited_20_Internet_20_Link">http://www.lulu.com</text:a></text:p>
        </text:list-item>
        <text:list-item>
          <text:p text:style-name="List_20_1_Content"> für pdfs: <text:a xlink:type="simple" xlink:href="http://issuu.com/" text:style-name="Internet_20_link" text:visited-style-name="Visited_20_Internet_20_Link">http://issuu.com/</text:a></text:p>
        </text:list-item>
        <text:list-item>
          <text:p text:style-name="List_20_1_Content">apple aperture <text:a xlink:type="simple" xlink:href="http://www.apple.com/de/aperture/resources/print-products.html" text:style-name="Internet_20_link" text:visited-style-name="Visited_20_Internet_20_Link">http://www.apple.com/de/aperture/resources/print-products.html</text:a></text:p>
        </text:list-item>
        <text:list-item>
          <text:p text:style-name="List_20_1_Content"> apple iphoto <text:a xlink:type="simple" xlink:href="http://www.apple.com/de/ilife/iphoto/#book-building" text:style-name="Internet_20_link" text:visited-style-name="Visited_20_Internet_20_Link">http://www.apple.com/de/ilife/iphoto/#book-building</text:a></text:p>
        </text:list-item>
        <text:list-item>
          <text:p text:style-name="List_20_1_Content_Last"> <text:a xlink:type="simple" xlink:href="http://www.laser-line.de/" text:style-name="Internet_20_link" text:visited-style-name="Visited_20_Internet_20_Link">http://www.laser-line.de/</text:a></text:p>
        </text:list-item>
      </text:list>
      <text:h text:style-name="Heading_20_2" text:outline-level="2"><text:bookmark-start text:name="__RefHeading___gruppen_6"/><text:bookmark-start text:name="gruppen"/>gruppen<text:bookmark-end text:name="__RefHeading___gruppen_6"/><text:bookmark-end text:name="gruppen"/></text:h>
      <text:list text:style-name="List_20_1" text:continue-numbering="false">
        <text:list-item>
          <text:p text:style-name="List_20_1_Content_First"> offerten einholen (linda, nadine, dominika)</text:p>
        </text:list-item>
        <text:list-item>
          <text:p text:style-name="List_20_1_Content"> inhalt (material besorgen)</text:p>
        </text:list-item>
        <text:list-item>
          <text:p text:style-name="List_20_1_Content"> gestaltung</text:p>
        </text:list-item>
        <text:list-item>
          <text:p text:style-name="List_20_1_Content_Last"> kommunikation, organisa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3T20::45:07</meta:creation-date>
    <dc:creator>Generated</dc:creator>
    <dc:date>2024-05-13T20::45:07</dc:date>
    <dc:language>en-US</dc:language>
    <meta:editing-cycles>1</meta:editing-cycles>
    <meta:editing-duration>PT0S</meta:editing-duration>
    <dc:title>public:lehre:publikation_11</dc:title>
  </office:meta>
</office:document-meta>
</file>