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lehre:schreibwerkstatt_blog"/>Dies ist eine Unterseite zu <text:a xlink:type="simple" xlink:href="https://wiki.zhdk.ch/vbk/doku.php?id=public:lehre:schreibwerkstatt" text:style-name="Internet_20_link" text:visited-style-name="Visited_20_Internet_20_Link">Schreibwerkstatt</text:a></text:p>
      <text:h text:style-name="Heading_20_1" text:outline-level="1"><text:bookmark-start text:name="__RefHeading___blog_1"/><text:bookmark-start text:name="blog"/>blog<text:bookmark-end text:name="__RefHeading___blog_1"/><text:bookmark-end text:name="blog"/></text:h>
      <text:p text:style-name="Text_20_body"><text:span text:style-name="Strong_20_Emphasis"><text:span text:style-name="Emphasis">würde warhol bloggen?</text:span></text:span></text:p>
      <text:p text:style-name="Horizontal_20_Line"/>
      <text:p text:style-name="Text_20_body"><text:span text:style-name="Emphasis">ausschnitte aus wikipedia → <text:a xlink:type="simple" xlink:href="http://de.wikipedia.org/wiki/Blog" text:style-name="Internet_20_link" text:visited-style-name="Visited_20_Internet_20_Link">http://de.wikipedia.org/wiki/Blog</text:a> </text:span></text:p>
      <text:p text:style-name="Text_20_body">Ein Weblog (Wortkreuzung aus engl. World Wide Web und Log für Logbuch), meist abgekürzt als Blog, ist ein auf einer Webseite geführtes und damit öffentlich einsehbares Tagebuch oder Journal. Meistens ist ein Blog „endlos“, d. h. eine lange, abwärts chronologisch sortierte Liste von Einträgen, die in bestimmten Abständen umbrochen wird. Es handelt sich damit zwar um eine Website, die aber im Idealfall nur eine Inhaltsebene umfasst. Ein Blog ist ein für den Herausgeber („Blogger“) und seine Leser einfach zu handhabendes Medium zur Darstellung von Aspekten des eigenen Lebens und von Meinungen zu oftmals spezifischen Themengruppen. Weiter vertieft kann es auch sowohl dem Austausch von Informationen, Gedanken und Erfahrungen als auch der Kommunikation dienen. Insofern kann es einem Internetforum ähneln, je nach Inhalt aber auch einer Internet-Zeitung.</text:p>
      <text:p text:style-name="Text_20_body">Die Tätigkeit des Schreibens in einem Blog wird als Bloggen bezeichnet. Die Begriffe „Blog“, „Blogger“ und „Bloggen“ haben in den allgemeinen Sprachgebrauch Eingang gefunden und sind im Duden und Wahrig eingetrag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ersten Weblogs tauchten Mitte der 90er Jahre auf. Sie wurden Online-Tagebücher genannt und waren Webseiten, auf denen Internetnutzer periodisch Einträge über ihr eigenes Leben machten.
Ab 1996 wurden Services wie Xanga eingerichtet, die Internetnutzern auf einfache Weise das Erstellen eines eigenen Weblogs ermöglichten. Nach einem langsamen Start wiesen solche Seiten ab Ende der 1990er Jahre ein schnelles Wachstum auf. So wuchs Xanga von 100 Blogs im Jahr 1997 auf 20 Millionen im Jahr 2005.</text:p>
      <text:h text:style-name="Heading_20_2" text:outline-level="2"><text:bookmark-start text:name="__RefHeading___technik_3"/><text:bookmark-start text:name="technik"/>Technik<text:bookmark-end text:name="__RefHeading___technik_3"/><text:bookmark-end text:name="technik"/></text:h>
      <text:p text:style-name="Text_20_body">Charakteristisch für Weblog-Publishing-Systeme ist, dass es mit ihnen sehr einfach ist, Webseiten zu publizieren. Es sind Content-Management-Systeme, die das Anlegen neuer Inhalte sowie die Veränderung und Kommentierung auch für ungeübte Nutzer ermöglichen, dabei jedoch wenig Variationen im Webdesign zulassen. Die gestalterische Anpassung erfolgt meist einmalig bei der Installation durch die Auswahl einer von mehreren verfügbaren Design-Schablonen (Templates).</text:p>
      <text:p text:style-name="Text_20_body">Zu den bekanntesten Blog-Softwaresystemen gehören Serendipity, WordPress, Movable Type und Textpattern, welche meist auf PHP basieren. Mietangebote (Application Service Provider) im deutschsprachigen Raum sind z. B. Livejournal, Twoday.net oder Blogger.de.</text:p>
      <text:h text:style-name="Heading_20_2" text:outline-level="2"><text:bookmark-start text:name="__RefHeading___elemente_4"/><text:bookmark-start text:name="elemente"/>elemente<text:bookmark-end text:name="__RefHeading___elemente_4"/><text:bookmark-end text:name="elemente"/></text:h>
      <text:p text:style-name="Text_20_body">Die folgenden Elemente sind für Weblogs mehr oder weniger typisch, beziehungsweise machen Weblogs aus:</text:p>
      <text:p text:style-name="Text_20_body"><text:span text:style-name="Emphasis">Einträge</text:span></text:p>
      <text:p text:style-name="Text_20_body">Die Einträge (auch Postings, kurz Posts genannt) sind die Hauptbestandteile aller Weblogs. Eine Eigenschaft der Weblogs ist, dass die Einträge umgekehrt chronologisch sortiert werden. Das heißt, die neuesten Beiträge findet man zuoberst im Weblog. Ältere Beiträge werden zum Teil auf weiteren Seiten angezeigt oder in Archiven aufgelistet.</text:p>
      <text:p text:style-name="Text_20_body"><text:span text:style-name="Emphasis">Permanentlinks/Permalinks</text:span></text:p>
      <text:p text:style-name="Text_20_body">Jeder Eintrag, bei manchen Weblog-Systemen auch jeder Kommentar, besitzt eine eindeutige und sich nicht verändernde Adresse (URL). So können andere Nutzer direkt einzelne Texte anstatt des gesamten Weblogs verlinken. Diese Permanentlinks werden z. B. genutzt, wenn man einen einzelnen Artikel aus einem RSS-Feed heraus aufruft.</text:p>
      <text:p text:style-name="Text_20_body"><text:span text:style-name="Emphasis">Kommentare</text:span></text:p>
      <text:p text:style-name="Text_20_body">Bei vielen Weblogs ist es möglich, eine eigene Meinung zu einem Eintrag zu veröffentlichen. Ein solcher Kommentar wird dann auf der gleichen Seite wie der Eintrag selbst oder als Pop-up angezeigt. Bei vielen Weblogs kann man jedoch festlegen, ob der Kommentar sofort angezeigt wird oder moderiert, d.h. vom Inhaber geprüft und dann freigeschaltet werden muss. Dies wird häufig angewandt, um Vandalismus und Spam in den Blogs zu verhindern.</text:p>
      <text:h text:style-name="Heading_20_2" text:outline-level="2"><text:bookmark-start text:name="__RefHeading___betreiber_5"/><text:bookmark-start text:name="betreiber"/>Betreiber<text:bookmark-end text:name="__RefHeading___betreiber_5"/><text:bookmark-end text:name="betreiber"/></text:h>
      <text:p text:style-name="Text_20_body">* Individuen</text:p>
      <text:list text:style-name="List_20_1" text:continue-numbering="false">
        <text:list-item>
          <text:p text:style-name="List_20_1_Content_First"> Privatpersonen, die private Interessen kommunizieren, in eigener Sache und ohne institutionellen Auftrag</text:p>
        </text:list-item>
        <text:list-item>
          <text:p text:style-name="List_20_1_Content_Last"> Personen, die in institutionellem Auftrag agieren, oft mit sehr engem thematischem Fokus oder einem speziellen Ziel (Kundenbindung, Öffentlichkeitsarbeit etc.)</text:p>
        </text:list-item>
      </text:list>
      <text:p text:style-name="Text_20_body">* Körperschaften</text:p>
      <text:list text:style-name="List_20_1" text:continue-numbering="false">
        <text:list-item>
          <text:p text:style-name="List_20_1_Content_First"> so genannte Corporate Blogs, die von Firmen betrieben werden</text:p>
        </text:list-item>
        <text:list-item>
          <text:p text:style-name="List_20_1_Content"> Blogs von nicht förmlich organisierten Personengruppen, oftmals Interessengruppen</text:p>
        </text:list-item>
        <text:list-item>
          <text:p text:style-name="List_20_1_Content_Last"> Blogs von Verbänden, Vereinen und anderen nicht-kommerziell organisierten Körperschaften</text:p>
        </text:list-item>
      </text:list>
      <text:h text:style-name="Heading_20_2" text:outline-level="2"><text:bookmark-start text:name="__RefHeading___links_6"/><text:bookmark-start text:name="links"/>links<text:bookmark-end text:name="__RefHeading___links_6"/><text:bookmark-end text:name="links"/></text:h>
      <text:h text:style-name="Heading_20_3" text:outline-level="3"><text:bookmark-start text:name="__RefHeading___beispiele_7"/><text:bookmark-start text:name="beispiele"/>beispiele<text:bookmark-end text:name="__RefHeading___beispiele_7"/><text:bookmark-end text:name="beispiele"/></text:h>
      <text:p text:style-name="Text_20_body"><text:span text:style-name="Emphasis"> corporate blog</text:span></text:p>
      <text:p text:style-name="Text_20_body"><text:a xlink:type="simple" xlink:href="http://www.likeyou.com" text:style-name="Internet_20_link" text:visited-style-name="Visited_20_Internet_20_Link">http://www.likeyou.com</text:a>
netzwerk von künstlern / einstiegseite blog</text:p>
      <text:p text:style-name="Text_20_body"><text:a xlink:type="simple" xlink:href="http://offblogzh.wordpress.com" text:style-name="Internet_20_link" text:visited-style-name="Visited_20_Internet_20_Link">http://offblogzh.wordpress.com</text:a>
 verschiedene autoren zu ausstellungen in zürcher offspaces
→ links</text:p>
      <text:p text:style-name="Text_20_body"><text:a xlink:type="simple" xlink:href="http://www.kulturblog.ch/" text:style-name="Internet_20_link" text:visited-style-name="Visited_20_Internet_20_Link">http://www.kulturblog.ch/</text:a>
Rico Bandle, Leiter Kultur &amp; Gesellschaft von Tagesanzeiger.ch/, kommentiert das Kulturgeschehen.</text:p>
      <text:p text:style-name="Text_20_body"><text:a xlink:type="simple" xlink:href="http://kunst-blog.com/" text:style-name="Internet_20_link" text:visited-style-name="Visited_20_Internet_20_Link">http://kunst-blog.com/</text:a>
Kunst und Kritik online</text:p>
      <text:p text:style-name="Text_20_body"><text:a xlink:type="simple" xlink:href="http://international.zhdk.ch/" text:style-name="Internet_20_link" text:visited-style-name="Visited_20_Internet_20_Link">http://international.zhdk.ch/</text:a>
studierende der zhdk berichten über ihre austauschsemester</text:p>
      <text:p text:style-name="Text_20_body"><text:a xlink:type="simple" xlink:href="http://www.de-bug.de/medien/" text:style-name="Internet_20_link" text:visited-style-name="Visited_20_Internet_20_Link">http://www.de-bug.de/medien/</text:a>
blog von be-bug, zeitung für elektronische lebensaspekte</text:p>
      <text:p text:style-name="Text_20_body"><text:a xlink:type="simple" xlink:href="http://modblog.tate.org.uk/" text:style-name="Internet_20_link" text:visited-style-name="Visited_20_Internet_20_Link">http://modblog.tate.org.uk/</text:a>
– klassischer blog, mehr öffentlichkeitsarbeit</text:p>
      <text:p text:style-name="Text_20_body"><text:a xlink:type="simple" xlink:href="http://vernissage.tv/blog/" text:style-name="Internet_20_link" text:visited-style-name="Visited_20_Internet_20_Link">http://vernissage.tv/blog/</text:a>
– kleine filme live von den neusten kunstanlässen, eigentlich  
interessantes format</text:p>
      <text:p text:style-name="Text_20_body"><text:a xlink:type="simple" xlink:href="http://rhizome.org/" text:style-name="Internet_20_link" text:visited-style-name="Visited_20_Internet_20_Link">http://rhizome.org/</text:a>
Rhizome supports the creation, presentation, and preservation of contemporary art that uses new technologies in significant ways</text:p>
      <text:p text:style-name="Text_20_body"><text:a xlink:type="simple" xlink:href="http://rebell.tv/" text:style-name="Internet_20_link" text:visited-style-name="Visited_20_Internet_20_Link">http://rebell.tv/</text:a>
– Videoblog von Stefan M. Seydel über Kunst &amp; Kultur</text:p>
      <text:p text:style-name="Text_20_body"><text:a xlink:type="simple" xlink:href="http://www.hochparterre-schweiz.ch" text:style-name="Internet_20_link" text:visited-style-name="Visited_20_Internet_20_Link">http://www.hochparterre-schweiz.ch</text:a>
– Webseite des Kunstmagzins Hochparterre </text:p>
      <text:p text:style-name="Text_20_body"><text:span text:style-name="Emphasis"> private blog </text:span></text:p>
      <text:p text:style-name="Text_20_body"><text:a xlink:type="simple" xlink:href="http://denkmalprojekt.blogspot.com/" text:style-name="Internet_20_link" text:visited-style-name="Visited_20_Internet_20_Link">http://denkmalprojekt.blogspot.com/</text:a>
ein Projekt von Marina Belobrovaja im Rahmen des Sommerateliers im Kunstraum Baden 1 Juli - 10 August 2008</text:p>
      <text:p text:style-name="Text_20_body"><text:a xlink:type="simple" xlink:href="http://thesartorialist.blogspot.com/" text:style-name="Internet_20_link" text:visited-style-name="Visited_20_Internet_20_Link">http://thesartorialist.blogspot.com/</text:a>
fotos von lustig angezogenen menschen auf der strasse !! kommentare!</text:p>
      <text:p text:style-name="Text_20_body"><text:a xlink:type="simple" xlink:href="http://vogmae.net.au/vlog/" text:style-name="Internet_20_link" text:visited-style-name="Visited_20_Internet_20_Link">http://vogmae.net.au/vlog/</text:a>
The research blog of Adrian Miles. Coordinator Labsome Honours Studio, RMIT University. Hypertext theory, vogs (videoblog) theory and practice, networked literacies and pedagogies.</text:p>
      <text:h text:style-name="Heading_20_3" text:outline-level="3"><text:bookmark-start text:name="__RefHeading___artikel_zu_blog_8"/><text:bookmark-start text:name="artikel_zu_blog"/>artikel zu blog<text:bookmark-end text:name="__RefHeading___artikel_zu_blog_8"/><text:bookmark-end text:name="artikel_zu_blog"/></text:h>
      <text:p text:style-name="Text_20_body"><text:span text:style-name="Emphasis">faz</text:span>: <text:span text:style-name="Strong_20_Emphasis">Die Invasion der Blogger / Litaratur</text:span></text:p>
      <text:p text:style-name="Text_20_body"><text:a xlink:type="simple" xlink:href="http://www.faz.net/s/Rub1DA1FB848C1E44858CB87A0FE6AD1B68/Doc~E9B21E26A05BF49A695EFDBEEF5C3BD10~ATpl~Ecommon~Scontent.html" text:style-name="Internet_20_link" text:visited-style-name="Visited_20_Internet_20_Link">http://www.faz.net/s/Rub1DA1FB848C1E44858CB87A0FE6AD1B68/Doc~E9B21E26A05BF49A695EFDBEEF5C3BD10~ATpl~Ecommon~Scontent.html</text:a></text:p>
      <text:p text:style-name="Text_20_body"><text:span text:style-name="Emphasis">faz</text:span>: <text:span text:style-name="Strong_20_Emphasis">Die Blogger sind los / Medien</text:span></text:p>
      <text:p text:style-name="Text_20_body"><text:a xlink:type="simple" xlink:href="http://www.faz.net/s/Rub8A25A66CA9514B9892E0074EDE4E5AFA/Doc~EF7224C2C3B1D48579122F2D85FC33EFD~ATpl~Ecommon~Scontent.html" text:style-name="Internet_20_link" text:visited-style-name="Visited_20_Internet_20_Link">http://www.faz.net/s/Rub8A25A66CA9514B9892E0074EDE4E5AFA/Doc~EF7224C2C3B1D48579122F2D85FC33EFD~ATpl~Ecommon~Scontent.html</text:a></text:p>
      <text:p text:style-name="Text_20_body"><text:span text:style-name="Emphasis">Wilhelm Ruprecht Frieling</text:span>: <text:span text:style-name="Strong_20_Emphasis">Der Hype ums Bloggen</text:span></text:p>
      <text:p text:style-name="Text_20_body"><text:a xlink:type="simple" xlink:href="http://www.readers-edition.de/2006/11/10/der-hype-ums-bloggen" text:style-name="Internet_20_link" text:visited-style-name="Visited_20_Internet_20_Link">http://www.readers-edition.de/2006/11/10/der-hype-ums-bloggen</text:a></text:p>
      <text:p text:style-name="Text_20_body"><text:span text:style-name="Emphasis">Wolf-Dieter Roth</text:span>: <text:span text:style-name="Strong_20_Emphasis">Mein Blog liest ja sowieso kein Schwein</text:span></text:p>
      <text:p text:style-name="Text_20_body"><text:a xlink:type="simple" xlink:href="http://www.heise.de/tp/r4/artikel/21/21643/1.html" text:style-name="Internet_20_link" text:visited-style-name="Visited_20_Internet_20_Link">http://www.heise.de/tp/r4/artikel/21/21643/1.html</text:a></text:p>
      <text:p text:style-name="Text_20_body"><text:span text:style-name="Emphasis">Olia Lialina</text:span>: </text:p>
      <text:p text:style-name="Text_20_body"><text:span text:style-name="Strong_20_Emphasis">Geschichte der Vorläufer der Blogs, die privaten Homepages</text:span>. Geschrieben von der Künstlerin Olia Lialina (<text:a xlink:type="simple" xlink:href="http://www.teleportacia.org" text:style-name="Internet_20_link" text:visited-style-name="Visited_20_Internet_20_Link">http://www.teleportacia.org</text:a></text:p>
      <text:p text:style-name="Text_20_body">Das volkstümliche Web. Teil I: <text:span text:style-name="Strong_20_Emphasis">Erste Siedler und Barbaren</text:span></text:p>
      <text:p text:style-name="Text_20_body"><text:a xlink:type="simple" xlink:href="http://www.heise.de/tp/r4/artikel/19/19707/1.html" text:style-name="Internet_20_link" text:visited-style-name="Visited_20_Internet_20_Link">http://www.heise.de/tp/r4/artikel/19/19707/1.html</text:a></text:p>
      <text:p text:style-name="Text_20_body">Das volkstümliche Web. Teil II: <text:span text:style-name="Strong_20_Emphasis">Sternentapeten und kostenlose Bildersammlungen</text:span></text:p>
      <text:p text:style-name="Text_20_body"><text:a xlink:type="simple" xlink:href="http://www.heise.de/tp/r4/artikel/19/19826/1.html" text:style-name="Internet_20_link" text:visited-style-name="Visited_20_Internet_20_Link">http://www.heise.de/tp/r4/artikel/19/19826/1.html</text:a></text:p>
      <text:p text:style-name="Text_20_body">Das volkstümliche Web. Teil III: <text:span text:style-name="Strong_20_Emphasis">Linkdschungel und MIDI-Sammlungen</text:span></text:p>
      <text:p text:style-name="Text_20_body"><text:a xlink:type="simple" xlink:href="http://www.heise.de/tp/r4/artikel/19/19924/1.html" text:style-name="Internet_20_link" text:visited-style-name="Visited_20_Internet_20_Link">http://www.heise.de/tp/r4/artikel/19/19924/1.html</text:a></text:p>
      <text:p text:style-name="Text_20_body">Das volkstümliche Web Teil IV: <text:span text:style-name="Strong_20_Emphasis">Frames und Tilden</text:span></text:p>
      <text:p text:style-name="Text_20_body"><text:a xlink:type="simple" xlink:href="http://www.heise.de/tp/r4/artikel/20/20076/1.html" text:style-name="Internet_20_link" text:visited-style-name="Visited_20_Internet_20_Link">http://www.heise.de/tp/r4/artikel/20/20076/1.html</text:a></text:p>
      <text:p text:style-name="Text_20_body">Das volkstümliche Web Teil V: <text:span text:style-name="Strong_20_Emphasis">Welcome to my Home Page</text:span></text:p>
      <text:p text:style-name="Text_20_body"><text:a xlink:type="simple" xlink:href="http://www.heise.de/tp/r4/artikel/20/20171/1.html" text:style-name="Internet_20_link" text:visited-style-name="Visited_20_Internet_20_Link">http://www.heise.de/tp/r4/artikel/20/20171/1.html</text:a></text:p>
      <text:h text:style-name="Heading_20_3" text:outline-level="3"><text:bookmark-start text:name="__RefHeading___fragen_9"/><text:bookmark-start text:name="fragen"/>fragen?<text:bookmark-end text:name="__RefHeading___fragen_9"/><text:bookmark-end text:name="fragen"/></text:h>
      <text:p text:style-name="Text_20_body"><text:a xlink:type="simple" xlink:href="http://www.stefanbucher.net/weblogfaq/" text:style-name="Internet_20_link" text:visited-style-name="Visited_20_Internet_20_Link">http://www.stefanbucher.net/weblogfaq/</text:a> fragen und antworten zu blog</text:p>
      <text:p text:style-name="Text_20_body"><text:a xlink:type="simple" xlink:href="http://blog-anleitung.de/" text:style-name="Internet_20_link" text:visited-style-name="Visited_20_Internet_20_Link">http://blog-anleitung.de/</text:a>
Mit Weblogs per Du - Blog-Anleitung für Einsteiger und Journalisten  
in 13 Kapiteln</text:p>
      <text:h text:style-name="Heading_20_2" text:outline-level="2"><text:bookmark-start text:name="__RefHeading___gruppenarbeit_10"/><text:bookmark-start text:name="gruppenarbeit"/>gruppenarbeit<text:bookmark-end text:name="__RefHeading___gruppenarbeit_10"/><text:bookmark-end text:name="gruppenarbeit"/></text:h>
      <text:list text:style-name="List_20_1" text:continue-numbering="false">
        <text:list-item>
          <text:p text:style-name="LastListParagraph_List_20_1_Content_First"> <text:a xlink:type="simple" xlink:href="https://wiki.zhdk.ch/vbk/doku.php?id=public:lehre:schreibwerkstatt_blog:gruppe_1" text:style-name="Internet_20_link" text:visited-style-name="Visited_20_Internet_20_Link">gruppe_1</text:a>: kitik</text:p>
        </text:list-item>
      </text:list>
      <text:p text:style-name="Text_20_body">todo: lesen und reflektieren der beiden artikel. </text:p>
      <text:p text:style-name="Text_20_body">fragen: was sind die kritikpunkte an bloggs?</text:p>
      <text:p text:style-name="Text_20_body">Der Hype ums Bloggen
<text:a xlink:type="simple" xlink:href="http://www.readers-edition.de/2006/11/10/der-hype-ums-bloggen" text:style-name="Internet_20_link" text:visited-style-name="Visited_20_Internet_20_Link">http://www.readers-edition.de/2006/11/10/der-hype-ums-bloggen</text:a></text:p>
      <text:p text:style-name="Text_20_body">Erlebtes und „Erlebtes„
<text:a xlink:type="simple" xlink:href="http://www.faz.net/s/RubCD175863466D41BB9A6A93D460B81174/Doc~E75210FE377034BE497C78A9C83F91CE4~ATpl~Ecommon~Scontent.html" text:style-name="Internet_20_link" text:visited-style-name="Visited_20_Internet_20_Link">http://www.faz.net/s/RubCD175863466D41BB9A6A93D460B81174/Doc~E75210FE377034BE497C78A9C83F91CE4~ATpl~Ecommon~Scontent.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2" text:style-name="Internet_20_link" text:visited-style-name="Visited_20_Internet_20_Link">gruppe_2</text:a>: surfgruppe</text:p>
        </text:list-item>
      </text:list>
      <text:p text:style-name="Text_20_body">todo: linkliste ergänzen, neue kategorien bilden, top10</text:p>
      <text:p text:style-name="Horizontal_20_Line"/>
      <text:list text:style-name="List_20_1" text:continue-numbering="false">
        <text:list-item>
          <text:p text:style-name="LastListParagraph_List_20_1_Content_First"> <text:a xlink:type="simple" xlink:href="https://wiki.zhdk.ch/vbk/doku.php?id=public:lehre:schreibwerkstatt_blog:gruppe_3" text:style-name="Internet_20_link" text:visited-style-name="Visited_20_Internet_20_Link">gruppe_3</text:a>: warum bloggen</text:p>
        </text:list-item>
      </text:list>
      <text:p text:style-name="Text_20_body">todo: lesen von „bedeutung von weblogs“. sufen. </text:p>
      <text:p text:style-name="Text_20_body">fragen: was sind motivation zum bloggen. welche arten von blogs gibt es? warum könntet ihr bloggen?</text:p>
      <text:p text:style-name="Text_20_body"><text:a xlink:type="simple" xlink:href="http://blog-anleitung.de/12-bedeutung-von-weblogs.html" text:style-name="Internet_20_link" text:visited-style-name="Visited_20_Internet_20_Link">http://blog-anleitung.de/12-bedeutung-von-weblogs.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4" text:style-name="Internet_20_link" text:visited-style-name="Visited_20_Internet_20_Link">gruppe_4</text:a>: privatsphäre</text:p>
        </text:list-item>
      </text:list>
      <text:p text:style-name="Text_20_body">todo: lesen und reflektieren des artikel. surfen</text:p>
      <text:p text:style-name="Text_20_body">fragen: was bedeutet privatsphäre im web? </text:p>
      <text:p text:style-name="Text_20_body"><text:span text:style-name="Emphasis">Wolf-Dieter Roth</text:span>: Mein Blog liest ja sowieso kein Schwein
<text:a xlink:type="simple" xlink:href="http://www.heise.de/tp/r4/artikel/21/21643/1.html" text:style-name="Internet_20_link" text:visited-style-name="Visited_20_Internet_20_Link">http://www.heise.de/tp/r4/artikel/21/21643/1.html</text:a></text:p>
      <text:h text:style-name="Heading_20_2" text:outline-level="2"><text:bookmark-start text:name="__RefHeading___blog_wordpress_installieren_auf_eigenem_zhdk_people_account_11"/><text:bookmark-start text:name="blog_wordpress_installieren_auf_eigenem_zhdk_people_account"/>blog (wordpress) installieren auf eigenem ZHdK people Account<text:bookmark-end text:name="__RefHeading___blog_wordpress_installieren_auf_eigenem_zhdk_people_account_11"/><text:bookmark-end text:name="blog_wordpress_installieren_auf_eigenem_zhdk_people_account"/></text:h>
      <text:p text:style-name="Text_20_body">Link zur Anleitung: <text:a xlink:type="simple" xlink:href="https://wiki.zhdk.ch/vbk/doku.php?id=public:lehre:schreibwerkstatt_blog:wordpressaufpeople" text:style-name="Internet_20_link" text:visited-style-name="Visited_20_Internet_20_Link"> wordpress auf people.zhdk.ch installieren </text:a>: </text:p>
      <text:h text:style-name="Heading_20_2" text:outline-level="2"><text:bookmark-start text:name="__RefHeading___verschieden_blogs_in_der_schweiz_12"/><text:bookmark-start text:name="verschieden_blogs_in_der_schweiz"/>Verschieden Blogs in der Schweiz<text:bookmark-end text:name="__RefHeading___verschieden_blogs_in_der_schweiz_12"/><text:bookmark-end text:name="verschieden_blogs_in_der_schweiz"/></text:h>
      <text:p text:style-name="Text_20_body">Linkliste mit  <text:a xlink:type="simple" xlink:href="https://wiki.zhdk.ch/vbk/doku.php?id=public:lehre:schreibwerkstatt_blog:blogs_schweiz" text:style-name="Internet_20_link" text:visited-style-name="Visited_20_Internet_20_Link"> Verschieden Blogs in der Schwei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04::14:10</meta:creation-date>
    <dc:creator>Generated</dc:creator>
    <dc:date>2024-05-13T04::14:10</dc:date>
    <dc:language>en-US</dc:language>
    <meta:editing-cycles>1</meta:editing-cycles>
    <meta:editing-duration>PT0S</meta:editing-duration>
    <dc:title>public:lehre:schreibwerkstatt_blog</dc:title>
  </office:meta>
</office:document-meta>
</file>