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"/><text:bookmark-start text:name="__RefHeading___siebdruck_1"/><text:bookmark-start text:name="siebdruck"/>Siebdruck<text:bookmark-end text:name="__RefHeading___siebdruck_1"/><text:bookmark-end text:name="siebdruck"/></text:h>
      <text:h text:style-name="Heading_20_3" text:outline-level="3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raster_3"/><text:bookmark-start text:name="raster"/>Raster<text:bookmark-end text:name="__RefHeading___raster_3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links_und_buecher_4"/><text:bookmark-start text:name="links_und_buecher"/>links und bücher<text:bookmark-end text:name="__RefHeading___links_und_buecher_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  <text:h text:style-name="Heading_20_3" text:outline-level="3"><text:bookmark-start text:name="__RefHeading___seminare_5"/><text:bookmark-start text:name="seminare"/>Seminare<text:bookmark-end text:name="__RefHeading___seminare_5"/><text:bookmark-end text:name="seminare"/></text:h>
      <text:p text:style-name="Text_20_body"><text:a xlink:type="simple" xlink:href="https://wiki.zhdk.ch/vbk/doku.php?id=public:lehre:siebdruck_14" text:style-name="Internet_20_link" text:visited-style-name="Visited_20_Internet_20_Link">Siebdruckwoche FS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16::02:39</meta:creation-date>
    <dc:creator>Generated</dc:creator>
    <dc:date>2024-05-12T16::02:39</dc:date>
    <dc:language>en-US</dc:language>
    <meta:editing-cycles>1</meta:editing-cycles>
    <meta:editing-duration>PT0S</meta:editing-duration>
    <dc:title>public:lehre:siebdruck</dc:title>
  </office:meta>
</office:document-meta>
</file>